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egoe UI" svg:font-family="'Segoe U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33.04mm"/>
    </style:style>
    <style:style style:name="co3" style:family="table-column">
      <style:table-column-properties fo:break-before="auto" style:column-width="25.75mm"/>
    </style:style>
    <style:style style:name="co4" style:family="table-column">
      <style:table-column-properties fo:break-before="auto" style:column-width="40.89mm"/>
    </style:style>
    <style:style style:name="co5" style:family="table-column">
      <style:table-column-properties fo:break-before="auto" style:column-width="89.59mm"/>
    </style:style>
    <style:style style:name="co6" style:family="table-column">
      <style:table-column-properties fo:break-before="auto" style:column-width="73.08mm"/>
    </style:style>
    <style:style style:name="co7" style:family="table-column">
      <style:table-column-properties fo:break-before="auto" style:column-width="97.16mm"/>
    </style:style>
    <style:style style:name="co8" style:family="table-column">
      <style:table-column-properties fo:break-before="auto" style:column-width="32.47mm"/>
    </style:style>
    <style:style style:name="co9" style:family="table-column">
      <style:table-column-properties fo:break-before="auto" style:column-width="50.11mm"/>
    </style:style>
    <style:style style:name="co10" style:family="table-column">
      <style:table-column-properties fo:break-before="auto" style:column-width="128.52mm"/>
    </style:style>
    <style:style style:name="co11" style:family="table-column">
      <style:table-column-properties fo:break-before="auto" style:column-width="22.58mm"/>
    </style:style>
    <style:style style:name="co12" style:family="table-column">
      <style:table-column-properties fo:break-before="auto" style:column-width="125.99mm"/>
    </style:style>
    <style:style style:name="co13" style:family="table-column">
      <style:table-column-properties fo:break-before="auto" style:column-width="134.11mm"/>
    </style:style>
    <style:style style:name="ro1" style:family="table-row">
      <style:table-row-properties style:row-height="9.53mm" fo:break-before="auto" style:use-optimal-row-height="true"/>
    </style:style>
    <style:style style:name="ro2" style:family="table-row">
      <style:table-row-properties style:row-height="21.43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32.01mm" fo:break-before="auto" style:use-optimal-row-height="true"/>
    </style:style>
    <style:style style:name="ro5" style:family="table-row">
      <style:table-row-properties style:row-height="110.6mm" fo:break-before="auto" style:use-optimal-row-height="true"/>
    </style:style>
    <style:style style:name="ro6" style:family="table-row">
      <style:table-row-properties style:row-height="75.67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Hoja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 %</number:text>
    </number:percentage-style>
    <style:style style:name="ce1" style:family="table-cell" style:parent-style-name="Default">
      <style:table-cell-properties fo:background-color="#cfd1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63636"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87021"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87021"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87021"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87021"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87021"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87021"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b4c1a"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b4c1a"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4" style:family="table-cell" style:parent-style-name="Default">
      <style:table-cell-properties fo:background-color="#f4f4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20202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7" style:family="table-cell" style:parent-style-name="Default">
      <style:table-cell-properties fo:background-color="#cfd1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9" style:family="table-cell" style:parent-style-name="Default">
      <style:table-cell-properties fo:background-color="#cfd1d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40"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1"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2" style:family="table-cell" style:parent-style-name="Default" style:data-style-name="N10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6"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8"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1"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2"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3"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4"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5"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6"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7"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8"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0" style:family="table-cell" style:parent-style-name="Default">
      <style:table-cell-properties fo:border-bottom="0.74pt solid #000000" fo:background-color="#cfd1d4"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61" style:family="table-cell" style:parent-style-name="Default">
      <style:table-cell-properties fo:border-bottom="0.74pt solid #000000" fo:background-color="#cfd1d4"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62"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3" style:family="table-cell" style:parent-style-name="Default" style:data-style-name="N1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4"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6" style:family="table-cell" style:parent-style-name="Default">
      <style:table-cell-properties fo:border-bottom="0.74pt solid #000000" fo:background-color="#cfd1d4"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6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563c1"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egoe UI" fo:font-size="10pt" fo:font-style="normal" fo:text-shadow="none" style:text-underline-style="solid" style:text-underline-width="auto" style:text-underline-color="font-color" fo:font-weight="normal" style:font-size-asian="10pt" style:font-style-asian="normal" style:font-weight-asian="normal" style:font-name-complex="Segoe UI" style:font-size-complex="10pt" style:font-style-complex="normal" style:font-weight-complex="normal"/>
    </style:style>
    <style:style style:name="ce7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h:\circpro\action plan\[gestión del conocimiento.xlsx]datos'!#ref!)" table:allow-empty-cell="true" table:display-list="unsorted" table:base-cell-address="Hoja1.B15">
          <table:error-message table:message-type="stop" table:display="true"/>
        </table:content-validation>
        <table:content-validation table:name="val2" table:condition="of:cell-content-is-in-list('h:\circpro\action plan\[gestión del conocimiento.xlsx]datos'!#ref!)" table:allow-empty-cell="true" table:display-list="unsorted" table:base-cell-address="Hoja1.C15">
          <table:error-message table:message-type="stop" table:display="true"/>
        </table:content-validation>
      </table:content-validations>
      <table:table table:name="Hoj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1" table:number-columns-repeated="2" table:default-cell-style-name="Default"/>
        <table:table-column table:style-name="co9" table:default-cell-style-name="Default"/>
        <table:table-column table:style-name="co10" table:default-cell-style-name="Default"/>
        <table:table-column table:style-name="co1"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1006" table:default-cell-style-name="Default"/>
        <table:table-row table:style-name="ro1">
          <table:table-cell table:style-name="ce1" office:value-type="string" calcext:value-type="string">
            <text:p>Nº contrato</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Órgano de contratación</text:p>
          </table:table-cell>
          <table:table-cell table:style-name="ce1" office:value-type="string" calcext:value-type="string">
            <text:p>Nombre licitación</text:p>
          </table:table-cell>
          <table:table-cell table:style-name="ce1" office:value-type="string" calcext:value-type="string">
            <text:p>CPV</text:p>
          </table:table-cell>
          <table:table-cell table:style-name="ce1" office:value-type="string" calcext:value-type="string">
            <text:p>Objeto del contrato</text:p>
          </table:table-cell>
          <table:table-cell table:style-name="ce37" office:value-type="string" calcext:value-type="string">
            <text:p>Detalle</text:p>
          </table:table-cell>
          <table:table-cell table:style-name="ce39" office:value-type="string" calcext:value-type="string">
            <text:p>Importe (Sin IVA)</text:p>
          </table:table-cell>
          <table:table-cell table:style-name="ce60" office:value-type="string" calcext:value-type="string">
            <text:p>Fondo financia</text:p>
          </table:table-cell>
          <table:table-cell table:style-name="ce61" office:value-type="string" calcext:value-type="string">
            <text:p>% cofin</text:p>
          </table:table-cell>
          <table:table-cell table:style-name="ce66" office:value-type="string" calcext:value-type="string">
            <text:p>Condiciones especiales ejecución</text:p>
          </table:table-cell>
          <table:table-cell table:style-name="ce66" office:value-type="string" calcext:value-type="string">
            <text:p>CEE - Detalle</text:p>
          </table:table-cell>
          <table:table-cell table:style-name="ce66" office:value-type="string" calcext:value-type="string">
            <text:p>Solvencia Técnica</text:p>
          </table:table-cell>
          <table:table-cell table:style-name="ce66" office:value-type="string" calcext:value-type="string">
            <text:p>ST Detalle</text:p>
          </table:table-cell>
          <table:table-cell table:style-name="ce60" office:value-type="string" calcext:value-type="string">
            <text:p>Criterios de Adjudicación</text:p>
          </table:table-cell>
          <table:table-cell table:style-name="ce60" office:value-type="string" calcext:value-type="string">
            <text:p>Crit adj detalle</text:p>
          </table:table-cell>
          <table:table-cell table:style-name="ce66" office:value-type="string" calcext:value-type="string">
            <text:p>Enlace</text:p>
          </table:table-cell>
          <table:table-cell table:number-columns-repeated="1006"/>
        </table:table-row>
        <table:table-row table:style-name="ro2">
          <table:table-cell table:style-name="ce2" office:value-type="float" office:value="1" calcext:value-type="float">
            <text:p>1</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2" office:value-type="string" calcext:value-type="string">
            <text:p>Agencia de Medio Ambiente y Agua de Andalucía</text:p>
          </table:table-cell>
          <table:table-cell table:style-name="ce10" office:value-type="string" calcext:value-type="string">
            <text:p>SUMINISTRO DE VEHÍCULOS TODO TERRENO PARA EL DISPOSITIVO DE PREVENCIÓN Y EXTINCIÓN DE INCENDIOS FORESTALES DE LA COMUNIDAD AUTÓNOMA DE ANDALUCÍA</text:p>
          </table:table-cell>
          <table:table-cell table:style-name="ce10" office:value-type="string" calcext:value-type="string">
            <text:p>34113200-4 Vehículos todoterreno</text:p>
          </table:table-cell>
          <table:table-cell table:style-name="ce2" office:value-type="string" calcext:value-type="string">
            <text:p>Vehículos todo terreno </text:p>
          </table:table-cell>
          <table:table-cell table:style-name="ce2" office:value-type="string" calcext:value-type="string">
            <text:p>Suministro de vehículos todo terreno para el dispositivo de prevención y extinción de incendios forestales de la CCAA de Andalucía</text:p>
          </table:table-cell>
          <table:table-cell table:style-name="ce40" office:value-type="float" office:value="21074380.17" calcext:value-type="float">
            <text:p>21.074.380,17</text:p>
          </table:table-cell>
          <table:table-cell table:style-name="ce22" office:value-type="string" calcext:value-type="string">
            <text:p>FEDER REACT_UE </text:p>
          </table:table-cell>
          <table:table-cell table:style-name="ce62" office:value-type="percentage" office:value="1" calcext:value-type="percentage">
            <text:p>100 %</text:p>
          </table:table-cell>
          <table:table-cell table:style-name="ce67" office:value-type="string" calcext:value-type="string">
            <text:p>Reducción emisiones de gases efecto invernadero</text:p>
          </table:table-cell>
          <table:table-cell table:style-name="ce10" office:value-type="string" calcext:value-type="string">
            <text:p>Reducir las emisiones de gases de efecto invernadero, contribuyéndose así a dar cumplimiento al objetivo que establece el artículo 88 de la Ley 2/2011, de 4 de marzo, de Economía Sostenible. Para ello se valora que los vehículos a suministrar tengan un menor índice de emisión de CO2 (emisiones CO2 combinado en gr/ km)</text:p>
            <text:p/>
          </table:table-cell>
          <table:table-cell table:style-name="ce2" office:value-type="string" calcext:value-type="string">
            <text:p>-</text:p>
          </table:table-cell>
          <table:table-cell table:style-name="ce2" office:value-type="string" calcext:value-type="string">
            <text:p>No aplica</text:p>
          </table:table-cell>
          <table:table-cell table:style-name="ce2" office:value-type="string" calcext:value-type="string">
            <text:p>Emisiones de CO2</text:p>
          </table:table-cell>
          <table:table-cell table:style-name="ce2" office:value-type="string" calcext:value-type="string">
            <text:p>Emisiones de CO2</text:p>
            <text:p>Para valorar de este criterio se otorgará la máxima puntuación a la oferta con menor índice de emisión de CO2 (emisiones CO2 combinado en gr/ km. según el nivel de emisiones certificado por el fabricante en aplicación de la fórmula WLTP y según tabla de valoración), asignándose la puntuación al resto de ofertas proporcionalmente. </text:p>
            <text:p>Puntuación = Pmax – ((Emisiones modelo ofertado – Emisiones mínimas)/(Emisiones mínimas/Pmax))</text:p>
            <text:p> (Hasta 10 puntos) </text:p>
          </table:table-cell>
          <table:table-cell table:style-name="ce70" office:value-type="string" calcext:value-type="string">
            <text:p><text:a xlink:href="https://www.juntadeandalucia.es/haciendayadministracionpublica/apl/pdc_sirec/perfiles-licitaciones/detalle-licitacion.jsf?idExpediente=000000359706" xlink:type="simple">https://www.juntadeandalucia.es/haciendayadministracionpublica/apl/pdc_sirec/perfiles-licitaciones/detalle-licitacion.jsf?idExpediente=000000359706</text:a></text:p>
          </table:table-cell>
          <table:table-cell table:number-columns-repeated="1006"/>
        </table:table-row>
        <table:table-row table:style-name="ro2">
          <table:table-cell table:style-name="ce2" office:value-type="float" office:value="1" calcext:value-type="float">
            <text:p>1</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2" office:value-type="string" calcext:value-type="string">
            <text:p>Agencia de Medio Ambiente y Agua de Andalucía</text:p>
          </table:table-cell>
          <table:table-cell table:style-name="ce10" office:value-type="string" calcext:value-type="string">
            <text:p>SUMINISTRO DE VEHÍCULOS TODO TERRENO PARA EL DISPOSITIVO DE PREVENCIÓN Y EXTINCIÓN DE INCENDIOS FORESTALES DE LA COMUNIDAD AUTÓNOMA DE ANDALUCÍA</text:p>
          </table:table-cell>
          <table:table-cell table:style-name="ce10" office:value-type="string" calcext:value-type="string">
            <text:p>34113200-4 Vehículos todoterreno</text:p>
          </table:table-cell>
          <table:table-cell table:style-name="ce2" office:value-type="string" calcext:value-type="string">
            <text:p>Vehículos todo terreno </text:p>
          </table:table-cell>
          <table:table-cell table:style-name="ce2" office:value-type="string" calcext:value-type="string">
            <text:p>Suministro de vehículos todo terreno para el dispositivo de prevención y extinción de incendios forestales de la CCAA de Andalucía</text:p>
          </table:table-cell>
          <table:table-cell table:style-name="ce40" office:value-type="float" office:value="21074380.17" calcext:value-type="float">
            <text:p>21.074.380,17</text:p>
          </table:table-cell>
          <table:table-cell table:style-name="ce22" office:value-type="string" calcext:value-type="string">
            <text:p>FEDER REACT_UE </text:p>
          </table:table-cell>
          <table:table-cell table:style-name="ce62" office:value-type="percentage" office:value="1" calcext:value-type="percentage">
            <text:p>100 %</text:p>
          </table:table-cell>
          <table:table-cell table:style-name="ce40" office:value-type="string" calcext:value-type="string">
            <text:p>Promover el reciclado de productos y el uso de envases reutilizables</text:p>
          </table:table-cell>
          <table:table-cell table:style-name="ce2" office:value-type="string" calcext:value-type="string">
            <text:p>Promover el reciclado de productos y el uso de envases reutilizables. La persona adjudicataria vendrá obligada a responsabilizarse de realizar una recogida selectiva de los residuos generados durante la ejecución del contrato. Asimismo deberá retirar los embalajes y envases vacíos, para depositarlos en los contenedores correspondientes o, en su caso, en el punto limpio u otro sistema de gestión de residuos autorizado</text:p>
          </table:table-cell>
          <table:table-cell table:style-name="ce2" office:value-type="string" calcext:value-type="string">
            <text:p>-</text:p>
          </table:table-cell>
          <table:table-cell table:style-name="ce2" office:value-type="string" calcext:value-type="string">
            <text:p>No aplica</text:p>
          </table:table-cell>
          <table:table-cell table:style-name="ce2" office:value-type="string" calcext:value-type="string">
            <text:p>Emisiones de CO2</text:p>
          </table:table-cell>
          <table:table-cell table:style-name="ce2" office:value-type="string" calcext:value-type="string">
            <text:p>Emisiones de CO2</text:p>
            <text:p>Para valorar de este criterio se otorgará la máxima puntuación a la oferta con menor índice de emisión de CO2 (emisiones CO2 combinado en gr/ km. según el nivel de emisiones certificado por el fabricante en aplicación de la fórmula WLTP y según tabla de valoración), asignándose la puntuación al resto de ofertas proporcionalmente. </text:p>
            <text:p>Puntuación = Pmax – ((Emisiones modelo ofertado – Emisiones mínimas)/(Emisiones mínimas/Pmax))</text:p>
            <text:p> (Hasta 10 puntos) </text:p>
          </table:table-cell>
          <table:table-cell table:style-name="ce70" office:value-type="string" calcext:value-type="string">
            <text:p><text:a xlink:href="https://www.juntadeandalucia.es/haciendayadministracionpublica/apl/pdc_sirec/perfiles-licitaciones/detalle-licitacion.jsf?idExpediente=000000359706" xlink:type="simple">https://www.juntadeandalucia.es/haciendayadministracionpublica/apl/pdc_sirec/perfiles-licitaciones/detalle-licitacion.jsf?idExpediente=000000359706</text:a></text:p>
          </table:table-cell>
          <table:table-cell table:number-columns-repeated="1006"/>
        </table:table-row>
        <table:table-row table:style-name="ro3">
          <table:table-cell table:style-name="ce2" office:value-type="float" office:value="2" calcext:value-type="float">
            <text:p>2</text:p>
          </table:table-cell>
          <table:table-cell table:style-name="ce2" table:content-validation-name="val1" office:value-type="string" calcext:value-type="string">
            <text:p>Servicio</text:p>
          </table:table-cell>
          <table:table-cell table:style-name="ce2" table:content-validation-name="val2" office:value-type="string" calcext:value-type="string">
            <text:p>Abierto ordinario</text:p>
          </table:table-cell>
          <table:table-cell table:style-name="ce2" office:value-type="string" calcext:value-type="string">
            <text:p>Agencia Pública Empresarial Sanitaria Costa del Sol</text:p>
          </table:table-cell>
          <table:table-cell table:style-name="ce23" office:value-type="string" calcext:value-type="string">
            <text:p>SERVICIO DE VIGILANCIA Y SEGURIDAD EN LOS CENTROS DEPENDIENTES DE LA AGENCIA PÚBLICA EMPRESARIAL SANITARIA COSTA DEL SOL</text:p>
          </table:table-cell>
          <table:table-cell table:style-name="ce2" office:value-type="string" calcext:value-type="string">
            <text:p/>
            <text:p>79710000 Servicios de seguridad.</text:p>
            <text:p>79714000 Servicios de vigilancia.</text:p>
          </table:table-cell>
          <table:table-cell table:style-name="ce2" office:value-type="string" calcext:value-type="string">
            <text:p>Servicios de seguridad en edificios</text:p>
          </table:table-cell>
          <table:table-cell table:style-name="ce2" office:value-type="string" calcext:value-type="string">
            <text:p>Objetivo: que los servicios de seguridad que se contratan para proteger los Edificios de los centros dependientes de la Agencia Pública Empresarial Sanitaria Costa del Sol: Hospital Costa del Sol, Centro de Alta Resolución de Especialidades de Mijas, Hospital de Alta Resolución de Benalmádena y Hospital de Alta Resolución de Estepona, contra intrusión y riesgos derivados a que se encuentra sometido, se presten adecuadamente y en cumplimiento de la normativa que le sea de aplicación a cada actividad. </text:p>
          </table:table-cell>
          <table:table-cell table:style-name="ce41" office:value-type="float" office:value="2758343.14" calcext:value-type="float">
            <text:p>2.758.343,14</text:p>
          </table:table-cell>
          <table:table-cell table:style-name="ce2" office:value-type="string" calcext:value-type="string">
            <text:p>NO</text:p>
          </table:table-cell>
          <table:table-cell table:style-name="ce2"/>
          <table:table-cell table:style-name="ce41"/>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2" office:value-type="string" calcext:value-type="string">
            <text:p>Certificado ambiental</text:p>
          </table:table-cell>
          <table:table-cell table:style-name="ce2" office:value-type="string" calcext:value-type="string">
            <text:p>Se especificarán como criterios evaluables; por lo que se deberán incluir en la documentación establecida para la presentación de criterios valorados mediante criterios evaluables de forma automática.</text:p>
            <text:p>2 puntos</text:p>
          </table:table-cell>
          <table:table-cell table:style-name="ce70" office:value-type="string" calcext:value-type="string">
            <text:p><text:a xlink:href="https://www.juntadeandalucia.es/haciendayadministracionpublica/apl/pdc_sirec/perfiles-licitaciones/detalle-licitacion.jsf?idExpediente=000000343057" xlink:type="simple">https://www.juntadeandalucia.es/haciendayadministracionpublica/apl/pdc_sirec/perfiles-licitaciones/detalle-licitacion.jsf?idExpediente=000000343057</text:a></text:p>
          </table:table-cell>
          <table:table-cell table:number-columns-repeated="1006"/>
        </table:table-row>
        <table:table-row table:style-name="ro4">
          <table:table-cell table:style-name="ce2" office:value-type="float" office:value="3" calcext:value-type="float">
            <text:p>3</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13" office:value-type="string" calcext:value-type="string">
            <text:p>Consejería de Agricultura, Ganadería, Pesca y Desarrollo Sostenible. Dirección General de Medio Natural, Biodiversidad y Espacios Protegidos</text:p>
          </table:table-cell>
          <table:table-cell table:style-name="ce23" office:value-type="string" calcext:value-type="string">
            <text:p>Proyecto de creación de ruta cicloturista. Tramo III de eurovelo ruta 8</text:p>
          </table:table-cell>
          <table:table-cell table:style-name="ce5" office:value-type="string" calcext:value-type="string">
            <text:p>45233161 Trabajos de construcción de caminos peatonales</text:p>
            <text:p>45233162 Trabajos de construcción de pistas para bicicletas</text:p>
          </table:table-cell>
          <table:table-cell table:style-name="ce5" office:value-type="string" calcext:value-type="string">
            <text:p>Senderos/rutas ciclistas </text:p>
          </table:table-cell>
          <table:table-cell table:style-name="ce5" office:value-type="string" calcext:value-type="string">
            <text:p>La ejecución de diversos senderos ciclistas de unión de los municipios de Chiclana de la Frontera, Conil de la Frontera y Barbate.</text:p>
          </table:table-cell>
          <table:table-cell table:style-name="ce42" office:value-type="float" office:value="3444572.59" calcext:value-type="float">
            <text:p>3.444.572,59€</text:p>
          </table:table-cell>
          <table:table-cell table:style-name="ce5" office:value-type="string" calcext:value-type="string">
            <text:p>FEADER</text:p>
          </table:table-cell>
          <table:table-cell table:style-name="ce63" office:value-type="percentage" office:value="0.8" calcext:value-type="percentage">
            <text:p>80 %</text:p>
          </table:table-cell>
          <table:table-cell table:style-name="ce42" office:value-type="string" calcext:value-type="string">
            <text:p>Utilización de materiales reciclados procedentes de RCDs en el mayor porcentaje</text:p>
          </table:table-cell>
          <table:table-cell table:style-name="ce5" office:value-type="string" calcext:value-type="string">
            <text:p>Obligación de maximizar la utilización de materiales reciclados procedentes de RCDs en el mayor porcentaje posible de los materiales denominados en el proyecto de ejecución como zahorra, gravas, arenas y tierras. Se considerará para el cumplimiento de esta condición especial de ejecución la reutilización de materiales procedentes de los movimientos de tierra en la misma obra.</text:p>
          </table:table-cell>
          <table:table-cell table:style-name="ce5" office:value-type="string" calcext:value-type="string">
            <text:p>-</text:p>
          </table:table-cell>
          <table:table-cell table:style-name="ce5" office:value-type="string" calcext:value-type="string">
            <text:p>No aplica</text:p>
          </table:table-cell>
          <table:table-cell table:style-name="ce5" office:value-type="string" calcext:value-type="string">
            <text:p>Medidas protectoras y correctoras ambientales </text:p>
            <text:p/>
          </table:table-cell>
          <table:table-cell table:style-name="ce5" office:value-type="string" calcext:value-type="string">
            <text:p>8 puntos </text:p>
            <text:p> </text:p>
          </table:table-cell>
          <table:table-cell table:style-name="ce71" office:value-type="string" calcext:value-type="string">
            <text:p><text:a xlink:href="https://www.juntadeandalucia.es/haciendayadministracionpublica/apl/pdc_sirec/perfiles-licitaciones/detalle-licitacion.jsf?idExpediente=000000315315" xlink:type="simple">https://www.juntadeandalucia.es/haciendayadministracionpublica/apl/pdc_sirec/perfiles-licitaciones/detalle-licitacion.jsf?idExpediente=000000315315</text:a></text:p>
          </table:table-cell>
          <table:table-cell table:number-columns-repeated="1006"/>
        </table:table-row>
        <table:table-row table:style-name="ro3">
          <table:table-cell table:style-name="ce2" office:value-type="float" office:value="3" calcext:value-type="float">
            <text:p>3</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13" office:value-type="string" calcext:value-type="string">
            <text:p>Consejería de Agricultura, Ganadería, Pesca y Desarrollo Sostenible. Dirección General de Medio Natural, Biodiversidad y Espacios Protegidos</text:p>
          </table:table-cell>
          <table:table-cell table:style-name="ce23" office:value-type="string" calcext:value-type="string">
            <text:p>Proyecto de creación de ruta cicloturista. Tramo III de eurovelo ruta 8</text:p>
          </table:table-cell>
          <table:table-cell table:style-name="ce5" office:value-type="string" calcext:value-type="string">
            <text:p>45233161 Trabajos de construcción de caminos peatonales</text:p>
            <text:p>45233162 Trabajos de construcción de pistas para bicicletas</text:p>
          </table:table-cell>
          <table:table-cell table:style-name="ce5" office:value-type="string" calcext:value-type="string">
            <text:p>Senderos/rutas ciclistas </text:p>
          </table:table-cell>
          <table:table-cell table:style-name="ce5" office:value-type="string" calcext:value-type="string">
            <text:p>La ejecución de diversos senderos ciclistas de unión de los municipios de Chiclana de la Frontera, Conil de la Frontera y Barbate.</text:p>
          </table:table-cell>
          <table:table-cell table:style-name="ce42" office:value-type="float" office:value="3444572.59" calcext:value-type="float">
            <text:p>3.444.572,59€</text:p>
          </table:table-cell>
          <table:table-cell table:style-name="ce5" office:value-type="string" calcext:value-type="string">
            <text:p>FEADER</text:p>
          </table:table-cell>
          <table:table-cell table:style-name="ce63" office:value-type="percentage" office:value="0.8" calcext:value-type="percentage">
            <text:p>80 %</text:p>
          </table:table-cell>
          <table:table-cell table:style-name="ce42" office:value-type="string" calcext:value-type="string">
            <text:p>Utilización de materiales reciclados procedentes de RCDs en el mayor porcentaje</text:p>
          </table:table-cell>
          <table:table-cell table:style-name="ce5" office:value-type="string" calcext:value-type="string">
            <text:p>Obligación de maximizar la utilización de materiales reciclados procedentes de RCDs en el mayor porcentaje posible de los materiales denominados en el proyecto de ejecución como zahorra, gravas, arenas y tierras. Se considerará para el cumplimiento de esta condición especial de ejecución la reutilización de materiales procedentes de los movimientos de tierra en la misma obra.</text:p>
          </table:table-cell>
          <table:table-cell table:style-name="ce5" office:value-type="string" calcext:value-type="string">
            <text:p>-</text:p>
          </table:table-cell>
          <table:table-cell table:style-name="ce5" office:value-type="string" calcext:value-type="string">
            <text:p>No aplica</text:p>
          </table:table-cell>
          <table:table-cell table:style-name="ce5" office:value-type="string" calcext:value-type="string">
            <text:p>Gestión de residuos</text:p>
          </table:table-cell>
          <table:table-cell table:style-name="ce5" office:value-type="string" calcext:value-type="string">
            <text:p>2 puntos</text:p>
          </table:table-cell>
          <table:table-cell table:style-name="ce71"/>
          <table:table-cell table:number-columns-repeated="1006"/>
        </table:table-row>
        <table:table-row table:style-name="ro5">
          <table:table-cell table:style-name="ce3" office:value-type="float" office:value="4" calcext:value-type="float">
            <text:p>4</text:p>
          </table:table-cell>
          <table:table-cell table:style-name="ce10" table:content-validation-name="val1" office:value-type="string" calcext:value-type="string">
            <text:p>Servicio</text:p>
          </table:table-cell>
          <table:table-cell table:style-name="ce10" table:content-validation-name="val2" office:value-type="string" calcext:value-type="string">
            <text:p>Abierto urgencia</text:p>
          </table:table-cell>
          <table:table-cell table:style-name="ce10" office:value-type="string" calcext:value-type="string">
            <text:p>Consejería de Fomento, Infraestructuras y Ordenación del Territorio. Secretaría General Técnica</text:p>
          </table:table-cell>
          <table:table-cell table:style-name="ce30" office:value-type="string" calcext:value-type="string">
            <text:p>GESTIÓN INTEGRAL PARQUE METROPOLITANO DEL ALAMILLO</text:p>
          </table:table-cell>
          <table:table-cell table:style-name="ce10" office:value-type="string" calcext:value-type="string">
            <text:p>77311000 Servicios de mantenimiento de jardines y parques</text:p>
            <text:p>79714000 Servicios de vigilancia</text:p>
            <text:p>79952000 Servicios de eventos</text:p>
            <text:p>90610000 Servicios de limpieza y barrido de calles</text:p>
            <text:p>90911200 Servicios de limpieza de edificios</text:p>
            <text:p>92300000 Servicios de entretenimiento</text:p>
            <text:p>92312200 Servicios proporcionados por autores, compositores, escultores, artistas del espectáculo y otros artistas que trabajan individu</text:p>
            <text:p>92330000 Servicios de zona recreativa</text:p>
            <text:p>92331210 Servicios de animación para niños</text:p>
          </table:table-cell>
          <table:table-cell table:style-name="ce10" office:value-type="string" calcext:value-type="string">
            <text:p>Gestión integral de parques</text:p>
          </table:table-cell>
          <table:table-cell table:style-name="ce10" office:value-type="string" calcext:value-type="string">
            <text:p>Conservación integral, mantenimiento, reposición de la jardinería del parque, y limpieza integral del mismo y sus edificaciones e instalaciones, así como cualquier actuación necesaria y/o labores auxiliares de apoyo para el correcto funcionamiento del parque.</text:p>
            <text:p> Vigilancia integral del parque. </text:p>
            <text:p>Organización de actividades y atención al público.</text:p>
          </table:table-cell>
          <table:table-cell table:style-name="ce43" office:value-type="float" office:value="3013440.8" calcext:value-type="float">
            <text:p>3.013.440,80</text:p>
          </table:table-cell>
          <table:table-cell table:style-name="ce10" office:value-type="string" calcext:value-type="string">
            <text:p>NO</text:p>
          </table:table-cell>
          <table:table-cell table:style-name="ce10"/>
          <table:table-cell table:style-name="ce68" office:value-type="string" calcext:value-type="string">
            <text:p>Uso de materiales biodegradable o reciclado o por cualquier otro que suponga una ventaja de carácter medioambiental</text:p>
          </table:table-cell>
          <table:table-cell table:style-name="ce10" office:value-type="string" calcext:value-type="string">
            <text:p>La empresa adjudicataria para la ejecución de este contrato, vendrá obligada a utilizar bolsas de basura compuestas por material biodegradable o reciclado o por cualquier otro que suponga una ventaja de carácter medioambiental. El cumplimiento de esta condición especial de ejecución se justificará en el informe mensual de actividad mediante la aportación de factura o justificante de adquisición del material. </text:p>
            <text:p>En la organización de actividades se utilizarán vasos y platos con material biodegradable o reciclado o por cualquier otro que suponga una ventaja de carácter medioambiental, y se gestionará desde la propia actividad el adecuado tratamiento de residuos y la recogida selectiva. El cumplimiento de esta condición especial de ejecución se justificará en el informe mensual de actividad mediante la aportación de factura o justificante de adquisición del material.</text:p>
          </table:table-cell>
          <table:table-cell table:style-name="ce10" office:value-type="string" calcext:value-type="string">
            <text:p>-</text:p>
          </table:table-cell>
          <table:table-cell table:style-name="ce10" office:value-type="string" calcext:value-type="string">
            <text:p>No aplica</text:p>
          </table:table-cell>
          <table:table-cell table:style-name="ce10" office:value-type="string" calcext:value-type="string">
            <text:p>-</text:p>
          </table:table-cell>
          <table:table-cell table:style-name="ce10" office:value-type="string" calcext:value-type="string">
            <text:p>No aplica</text:p>
          </table:table-cell>
          <table:table-cell table:style-name="ce72" office:value-type="string" calcext:value-type="string">
            <text:p><text:a xlink:href="https://www.juntadeandalucia.es/haciendayadministracionpublica/apl/pdc_sirec/perfiles-licitaciones/detalle-licitacion.jsf?idExpediente=000000255658" xlink:type="simple">https://www.juntadeandalucia.es/haciendayadministracionpublica/apl/pdc_sirec/perfiles-licitaciones/detalle-licitacion.jsf?idExpediente=000000255658</text:a></text:p>
          </table:table-cell>
          <table:table-cell table:number-columns-repeated="1006"/>
        </table:table-row>
        <table:table-row table:style-name="ro3">
          <table:table-cell table:style-name="ce3" office:value-type="float" office:value="5" calcext:value-type="float">
            <text:p>5</text:p>
          </table:table-cell>
          <table:table-cell table:style-name="ce10" table:content-validation-name="val1" office:value-type="string" calcext:value-type="string">
            <text:p>Obra</text:p>
          </table:table-cell>
          <table:table-cell table:style-name="ce11" table:content-validation-name="val2" office:value-type="string" calcext:value-type="string">
            <text:p>Abierto simplificado</text:p>
          </table:table-cell>
          <table:table-cell table:style-name="ce10" office:value-type="string" calcext:value-type="string">
            <text:p>Consejería de Agricultura, Ganadería, Pesca y Desarrollo Sostenible. Dirección General de Infraestructuras del Agua</text:p>
          </table:table-cell>
          <table:table-cell table:style-name="ce30" office:value-type="string" calcext:value-type="string">
            <text:p>OBRA DE ADECUACIÓN Y MEJORA DE LA EDAR DE AGUADULCE ( SEVILLA )</text:p>
          </table:table-cell>
          <table:table-cell table:style-name="ce10" office:value-type="string" calcext:value-type="string">
            <text:p>45232420 Construcción de planta depuradora de aguas residuales</text:p>
            <text:p>45232421 Planta de tratamiento de aguas residuales</text:p>
            <text:p>45252100 Trabajos de construcción de plantas depuradoras de aguas residuales</text:p>
            <text:p>45252127 Trabajos de construcción de plantas de tratamiento de aguas residuales</text:p>
          </table:table-cell>
          <table:table-cell table:style-name="ce10" office:value-type="string" calcext:value-type="string">
            <text:p>Adecuación y mejora en depuradoras</text:p>
          </table:table-cell>
          <table:table-cell table:style-name="ce10" office:value-type="string" calcext:value-type="string">
            <text:p>Adecuación y mejora de la depuradora existente de Aguadulce con el fin de garantizar que las aguas residuales tratadas en la misma sean posteriormente vertidas al medio receptor cumpliendo con la legislación vigente, conforme al proyecto ya redactado ADECUACIÓN Y MEJORA DE LA EDAR DE AGUADULCE (SEVILLA), A5.341.2030/2111</text:p>
          </table:table-cell>
          <table:table-cell table:style-name="ce43" office:value-type="float" office:value="1163714.99" calcext:value-type="float">
            <text:p>1.163.714,99</text:p>
          </table:table-cell>
          <table:table-cell table:style-name="ce10" table:number-columns-repeated="2"/>
          <table:table-cell table:style-name="ce68" office:value-type="string" calcext:value-type="string">
            <text:p>Cálculo de Huella de Carbono</text:p>
          </table:table-cell>
          <table:table-cell table:style-name="ce10" office:value-type="string" calcext:value-type="string">
            <text:p>Se establece el cálculo de Huella de Carbono de Organización de alcance 1 + 2, que mide la totalidad de GEI emitidos por efecto directo o indirecto provenientes del desarrollo de la actividad de dicha organización. El cálculo se realizará con los datos de emisiones de GEI correspondientes al consumo de combustibles fósiles en instalaciones fijas y derivados de desplazamientos en vehículos y al de emisiones fugitivas de gases fluorados de equipos de refrigeración y/o climatización (Alcance 1) y al correspondiente al consumo de electricidad en edificios y al de vehículos eléctricos y/o híbridos enchufables (Alcance 2). El resultado de la Huella de Carbono, como consecuencia de la actividad de la Organización en la Sede/Oficina en la que se realice la toma de datos, se expresará en t CO2/volumen de negocio, expresado este último en miles de euros. El periodo considerado para el cálculo inicial de las emisiones de GEI tendrá una duración idéntica a la del contrato y comenzará en el nominal del mes coincidente con el del inicio del contrato del año previo que posibilite no solapar el periodo de cálculo inicial con el de reducción de emisiones. La justificación del cálculo de la Huella de Carbono se presentará al responsable del contrato en el momento de iniciar la ejecución del mismo, en documento titulado “Huella de Carbono”. El adjudicatario deberá reducir el dato calculado de emisiones de GEI, en un 10 % al final de la duración del mismo, aportando al responsable del contrato el nuevo cálculo justificativo que corrobore tal reducción, 30 días antes de la finalización del mismo. Esta condición está vinculada al objeto del contrato, no es discriminatoria y es compatible con el derecho comunitario</text:p>
          </table:table-cell>
          <table:table-cell table:style-name="ce10" office:value-type="string" calcext:value-type="string">
            <text:p>-</text:p>
          </table:table-cell>
          <table:table-cell table:style-name="ce10" office:value-type="string" calcext:value-type="string">
            <text:p>No aplica</text:p>
          </table:table-cell>
          <table:table-cell table:style-name="ce10" office:value-type="string" calcext:value-type="string">
            <text:p>Condicionantes medioambientales</text:p>
          </table:table-cell>
          <table:table-cell table:style-name="ce10" office:value-type="string" calcext:value-type="string">
            <text:p>Se valorará la idoneidad del análisis que el licitador realiza sobre las circunstancias económico/administrativas, temporales y específicas, así como de los condicionantes medioambientales y del entorno y climatológicos que puedan interferir con la ejecución de las obras.</text:p>
            <text:p>O a 2 puntos </text:p>
          </table:table-cell>
          <table:table-cell table:style-name="ce72" office:value-type="string" calcext:value-type="string">
            <text:p><text:a xlink:href="https://www.juntadeandalucia.es/haciendayadministracionpublica/apl/pdc_sirec/perfiles-licitaciones/detalle-licitacion.jsf?idExpediente=000000367976" xlink:type="simple">https://www.juntadeandalucia.es/haciendayadministracionpublica/apl/pdc_sirec/perfiles-licitaciones/detalle-licitacion.jsf?idExpediente=000000367976</text:a></text:p>
          </table:table-cell>
          <table:table-cell table:number-columns-repeated="1006"/>
        </table:table-row>
        <table:table-row table:style-name="ro6">
          <table:table-cell table:style-name="ce2" office:value-type="float" office:value="6" calcext:value-type="float">
            <text:p>6</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5" office:value-type="string" calcext:value-type="string">
            <text:p>Agencia Pública Empresarial Sanitaria Costa del Sol</text:p>
          </table:table-cell>
          <table:table-cell table:style-name="ce30" office:value-type="string" calcext:value-type="string">
            <text:p>Suministro financiado por fondos europeos de equipamiento electromédico de alta tecnología diagnóstica de la unidad de radiodiagnóstico de la ampliación del Hospital Costa del Sol</text:p>
          </table:table-cell>
          <table:table-cell table:style-name="ce11" office:value-type="string" calcext:value-type="string">
            <text:p>33111600 Aparatos para radiografías.</text:p>
            <text:p>33111610 Unidad de resonancia magnética.</text:p>
            <text:p>33111650 Aparatos para mamografías.</text:p>
            <text:p>33111700 Sala de angiografía.</text:p>
            <text:p>33115100 CT Escáneres para tomografía computerizada</text:p>
          </table:table-cell>
          <table:table-cell table:style-name="ce5" office:value-type="string" calcext:value-type="string">
            <text:p>Equipamiento sanitario</text:p>
          </table:table-cell>
          <table:table-cell table:style-name="ce2" office:value-type="string" calcext:value-type="string">
            <text:p>Adquisición de equipamiento de alta tecnología diagnóstica con destino a la Unidad de radiología en la ampliación del Hospital Costa del Sol en Marbella (Málaga), centro dependiente de la Agencia Pública Empresarial Sanitaria Costa del Sol, que va a formar parte de la Red de Asistencia Sanitaria de la Junta de Andalucía. Esta inversión en infraestructura sanitaria contribuye al desarrollo regional y local, y a la reducción de las desigualdades sanitarias, mejorando el acceso de los usuarios a la asistencia sanitaria y evitando los desplazamientos de ciudadanos hacia otros centros sanitarios fuera de su ámbito de cobertura.</text:p>
          </table:table-cell>
          <table:table-cell table:style-name="ce41" office:value-type="float" office:value="3294960" calcext:value-type="float">
            <text:p>3.294.960,00</text:p>
          </table:table-cell>
          <table:table-cell table:style-name="ce22" office:value-type="string" calcext:value-type="string">
            <text:p>FEDER REACT_UE</text:p>
          </table:table-cell>
          <table:table-cell table:style-name="ce64" office:value-type="percentage" office:value="1" calcext:value-type="percentage">
            <text:p>100 %</text:p>
          </table:table-cell>
          <table:table-cell table:style-name="ce41" office:value-type="string" calcext:value-type="string">
            <text:p>Penalidad por incumplimiento de las obligaciones en materia medioambiental</text:p>
          </table:table-cell>
          <table:table-cell table:style-name="ce2" office:value-type="string" calcext:value-type="string">
            <text:p>Penalidades por incumplimiento de las obligaciones en materia medioambiental, social o laboral: Si. Como regla general, su cuantía será un 1% del importe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able:table-cell>
          <table:table-cell table:style-name="ce2" office:value-type="string" calcext:value-type="string">
            <text:p>-</text:p>
          </table:table-cell>
          <table:table-cell table:style-name="ce2" office:value-type="string" calcext:value-type="string">
            <text:p>No aplica</text:p>
          </table:table-cell>
          <table:table-cell table:style-name="ce10" office:value-type="string" calcext:value-type="string">
            <text:p>Certificado ambiental</text:p>
          </table:table-cell>
          <table:table-cell table:style-name="ce10" office:value-type="string" calcext:value-type="string">
            <text:p>Se valorará las certificaciones y acreditaciones basadas en la sostenibilidad de los materiales empleados para la fabricación de los elementos que se licitan en el presente procedimiento de licitación.  </text:p>
            <text:p>La escala de puntuación será la indicada a continuación: • Inadecuada: 0 puntos. • Adecuada: 1 punto. • Buena: 2 puntos</text:p>
          </table:table-cell>
          <table:table-cell table:style-name="ce71" office:value-type="string" calcext:value-type="string">
            <text:p><text:a xlink:href="https://www.juntadeandalucia.es/haciendayadministracionpublica/apl/pdc_sirec/perfiles-licitaciones/detalle-licitacion.jsf?idExpediente=000000366505" xlink:type="simple">https://www.juntadeandalucia.es/haciendayadministracionpublica/apl/pdc_sirec/perfiles-licitaciones/detalle-licitacion.jsf?idExpediente=000000366505</text:a></text:p>
          </table:table-cell>
          <table:table-cell table:number-columns-repeated="1006"/>
        </table:table-row>
        <table:table-row table:style-name="ro3">
          <table:table-cell table:style-name="ce2" office:value-type="float" office:value="6" calcext:value-type="float">
            <text:p>6</text:p>
          </table:table-cell>
          <table:table-cell table:style-name="ce2" table:number-columns-repeated="2"/>
          <table:table-cell table:style-name="ce5"/>
          <table:table-cell table:style-name="ce30"/>
          <table:table-cell table:style-name="ce11"/>
          <table:table-cell table:style-name="ce5"/>
          <table:table-cell table:style-name="ce2"/>
          <table:table-cell table:style-name="ce41"/>
          <table:table-cell table:style-name="ce22"/>
          <table:table-cell table:style-name="ce64"/>
          <table:table-cell table:style-name="ce41"/>
          <table:table-cell table:style-name="ce2" table:number-columns-repeated="3"/>
          <table:table-cell table:style-name="ce10" office:value-type="string" calcext:value-type="string">
            <text:p>Gestión de residuos</text:p>
            <text:p/>
          </table:table-cell>
          <table:table-cell table:style-name="ce10" office:value-type="string" calcext:value-type="string">
            <text:p>De la misma forma, los licitadores deberán entregar un plan de gestión de residuos el cual será valorado conjuntamente a las consideraciones anteriores.</text:p>
          </table:table-cell>
          <table:table-cell table:style-name="ce71"/>
          <table:table-cell table:number-columns-repeated="1006"/>
        </table:table-row>
        <table:table-row table:style-name="ro3">
          <table:table-cell table:style-name="ce2" office:value-type="float" office:value="7" calcext:value-type="float">
            <text:p>7</text:p>
          </table:table-cell>
          <table:table-cell table:style-name="ce2" table:content-validation-name="val1" office:value-type="string" calcext:value-type="string">
            <text:p>Obra</text:p>
          </table:table-cell>
          <table:table-cell table:style-name="ce2" table:content-validation-name="val2"/>
          <table:table-cell table:style-name="ce14" office:value-type="string" calcext:value-type="string">
            <text:p>Servicio Andaluz de Salud</text:p>
          </table:table-cell>
          <table:table-cell table:style-name="ce30" office:value-type="string" calcext:value-type="string">
            <text:p>2021/796898.Obras de ejecución del proyecto básico y de ejecución de las medidas de ahorro y eficiencia energética para la mejora de la calificación energética del Hospital San Carlos de San Fernando-Cádiz.</text:p>
          </table:table-cell>
          <table:table-cell table:style-name="ce30" office:value-type="string" calcext:value-type="string">
            <text:p>45000000 Trabajos de construcción.</text:p>
          </table:table-cell>
          <table:table-cell table:style-name="ce23" office:value-type="string" calcext:value-type="string">
            <text:p>Obras de ejecución del proyecto básico y medidas de ahorro y eficiencia energética </text:p>
          </table:table-cell>
          <table:table-cell table:style-name="ce2" office:value-type="string" calcext:value-type="string">
            <text:p>Ejecución de las Obras de ejecución del proyecto básico y de ejecución de las medidas de ahorro y eficiencia energética para la mejora de la calificación energética del Hospital San Carlos de San Fernando-Cádiz, adscrito a la Plataforma de Logística Sanitaria de Cádiz – Servicio Andaluz de Salud.</text:p>
          </table:table-cell>
          <table:table-cell table:style-name="ce41" office:value-type="float" office:value="4740268.76" calcext:value-type="float">
            <text:p>4.740.268,76</text:p>
          </table:table-cell>
          <table:table-cell table:style-name="ce22" office:value-type="string" calcext:value-type="string">
            <text:p>FEDER REACT_UE</text:p>
          </table:table-cell>
          <table:table-cell table:style-name="ce64" office:value-type="percentage" office:value="1" calcext:value-type="percentage">
            <text:p>100 %</text:p>
          </table:table-cell>
          <table:table-cell table:style-name="ce41" office:value-type="string" calcext:value-type="string">
            <text:p>Utilización de materiales reutilizados, reciclados o valorizados</text:p>
          </table:table-cell>
          <table:table-cell table:style-name="ce2" office:value-type="string" calcext:value-type="string">
            <text:p>El proveedor/contratista, se compromete a la utilización de materiales reutilizados, reciclados o valorizados, conformes al PPT y con la aprobación de la Dirección Facultativa, de al menos el 30% del volumen de los materiales denominados en el proyecto de ejecución como zahorras, gravas, arenas y tierras. En caso de imposibilidad de cumplimiento de este requisito por motivos técnicos, desabastecimiento o que afecten a los plazos de la obra, deberá ser acreditado por la Dirección Facultativa. En cualquier caso, no se verán afectados los precios establecidos en el proyecto por el uso de estos materiales, incluyendo los precios del transporte en todo caso. Los proveedores de estos materiales se encuentran en la página web de la Consejería con competencias en materia de Medioambiente de la Junta de Andalucía.</text:p>
          </table:table-cell>
          <table:table-cell table:style-name="ce2" office:value-type="string" calcext:value-type="string">
            <text:p>-</text:p>
          </table:table-cell>
          <table:table-cell table:style-name="ce2" office:value-type="string" calcext:value-type="string">
            <text:p>No aplica</text:p>
          </table:table-cell>
          <table:table-cell table:style-name="ce2" office:value-type="string" calcext:value-type="string">
            <text:p>Reducción impacto ambiental</text:p>
          </table:table-cell>
          <table:table-cell table:style-name="ce10" office:value-type="string" calcext:value-type="string">
            <text:p>1 PUNTO</text:p>
            <text:p>Se valorará la utilización de materiales, equipos y medios con menor impacto medioambiental, que reduzcan la generación de residuos no reciclables. </text:p>
          </table:table-cell>
          <table:table-cell table:style-name="ce70" office:value-type="string" calcext:value-type="string">
            <text:p><text:a xlink:href="https://www.juntadeandalucia.es/haciendayadministracionpublica/apl/pdc_sirec/perfiles-licitaciones/detalle-licitacion.jsf?idExpediente=000000367030" xlink:type="simple">https://www.juntadeandalucia.es/haciendayadministracionpublica/apl/pdc_sirec/perfiles-licitaciones/detalle-licitacion.jsf?idExpediente=000000367030</text:a></text:p>
          </table:table-cell>
          <table:table-cell table:number-columns-repeated="1006"/>
        </table:table-row>
        <table:table-row table:style-name="ro3">
          <table:table-cell table:style-name="ce2" office:value-type="float" office:value="7" calcext:value-type="float">
            <text:p>7</text:p>
          </table:table-cell>
          <table:table-cell table:style-name="ce2" table:number-columns-repeated="2"/>
          <table:table-cell table:style-name="ce14"/>
          <table:table-cell table:style-name="ce30" table:number-columns-repeated="2"/>
          <table:table-cell table:style-name="ce23"/>
          <table:table-cell table:style-name="ce2"/>
          <table:table-cell table:style-name="ce41"/>
          <table:table-cell table:style-name="ce22"/>
          <table:table-cell table:style-name="ce64"/>
          <table:table-cell table:style-name="ce41"/>
          <table:table-cell table:style-name="ce2" table:number-columns-repeated="4"/>
          <table:table-cell table:style-name="ce10" office:value-type="string" calcext:value-type="string">
            <text:p>Plan de Emergencias Ambientales específico para esta obra, y un Plan de control que justifique la veracidad en obra de las medidas tomadas.</text:p>
          </table:table-cell>
          <table:table-cell table:style-name="ce70"/>
          <table:table-cell table:number-columns-repeated="1006"/>
        </table:table-row>
        <table:table-row table:style-name="ro3">
          <table:table-cell table:style-name="ce2" office:value-type="float" office:value="8" calcext:value-type="float">
            <text:p>8</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simplificado</text:p>
          </table:table-cell>
          <table:table-cell table:style-name="ce15" office:value-type="string" calcext:value-type="string">
            <text:p><text:a xlink:href="https://www.juntadeandalucia.es/temas/contratacion-publica/perfiles-licitaciones/perfiles-contratante/detalle/CAGPDS03.html" xlink:type="simple">Consejería de Agricultura, Ganadería, Pesca y Desarrollo Sostenible. Dirección General de Medio Natural, Biodiversidad y Espacios Protegidos</text:a></text:p>
          </table:table-cell>
          <table:table-cell table:style-name="ce23" office:value-type="string" calcext:value-type="string">
            <text:p>Actuaciones de protección y restauración en EE.NN. Y MMPP Huelva.</text:p>
          </table:table-cell>
          <table:table-cell table:style-name="ce22" office:value-type="string" calcext:value-type="string">
            <text:p>45262640 Trabajos de mejoramiento del medio ambiente</text:p>
            <text:p>77200000 Servicios </text:p>
            <text:p>77230000 Servicios relacionados con la silvicultura</text:p>
          </table:table-cell>
          <table:table-cell table:style-name="ce22" office:value-type="string" calcext:value-type="string">
            <text:p>Actuaciones en espacios naturales y montes públicos</text:p>
          </table:table-cell>
          <table:table-cell table:style-name="ce2" office:value-type="string" calcext:value-type="string">
            <text:p>Actuaciones de protección y restauración en Espacios Naturales y Montes Públicos de la provincia de Huelva</text:p>
          </table:table-cell>
          <table:table-cell table:style-name="ce41" office:value-type="float" office:value="978809.59" calcext:value-type="float">
            <text:p>978.809,59</text:p>
          </table:table-cell>
          <table:table-cell table:style-name="ce2" office:value-type="string" calcext:value-type="string">
            <text:p>FEADER</text:p>
          </table:table-cell>
          <table:table-cell table:style-name="ce64" office:value-type="percentage" office:value="0.8" calcext:value-type="percentage">
            <text:p>80 %</text:p>
          </table:table-cell>
          <table:table-cell table:style-name="ce41" office:value-type="string" calcext:value-type="string">
            <text:p>Vehículos con distintivo ambiental ECO</text:p>
          </table:table-cell>
          <table:table-cell table:style-name="ce41" office:value-type="string" calcext:value-type="string">
            <text:p>Los vehículos utilizados por los técnicos de la empresa que resulte adjudicataria, para la dirección y visita de las obras deberán tener el distintivo ambiental correspondiente a la clasificación ECO. Con ello se pretende reducir las emisiones de CO2 a la atmósfera en zonas especialmente sensibles.</text:p>
            <text:p>El medio para acreditar el cumplimiento de dicha condición especial de ejecución del contrato consistirá en la presentación, al director de la obra, de la documentación referida a la clasificación ECO del vehículo (vehículos) que se utilizarán durante la ejecución de la obra.</text:p>
          </table:table-cell>
          <table:table-cell table:style-name="ce2"/>
          <table:table-cell table:style-name="ce2" office:value-type="string" calcext:value-type="string">
            <text:p>No aplica</text:p>
          </table:table-cell>
          <table:table-cell table:style-name="ce2" office:value-type="string" calcext:value-type="string">
            <text:p>Reducción emisiones CO2</text:p>
          </table:table-cell>
          <table:table-cell table:style-name="ce2" office:value-type="string" calcext:value-type="string">
            <text:p>Emisiones de CO2 de la distintas maquinarias utilizadas en las actuaciones a ejecutar, debiéndose especificar los procedimientos y métodos utilizados en el cálculo de las mismas, debiendo ir acompañado de un ejemplo (según las fórmulas y variables utilizadas en el cálculo) que justifique el resultado obtenido. Puntos máximos asignados: 3 puntos</text:p>
          </table:table-cell>
          <table:table-cell table:style-name="ce70" office:value-type="string" calcext:value-type="string">
            <text:p><text:a xlink:href="https://www.juntadeandalucia.es/haciendayadministracionpublica/apl/pdc_sirec/perfiles-licitaciones/detalle-licitacion.jsf?idExpediente=000000363473" xlink:type="simple">https://www.juntadeandalucia.es/haciendayadministracionpublica/apl/pdc_sirec/perfiles-licitaciones/detalle-licitacion.jsf?idExpediente=000000363473</text:a></text:p>
          </table:table-cell>
          <table:table-cell table:number-columns-repeated="1006"/>
        </table:table-row>
        <table:table-row table:style-name="ro3">
          <table:table-cell table:style-name="ce2" office:value-type="float" office:value="8" calcext:value-type="float">
            <text:p>8</text:p>
          </table:table-cell>
          <table:table-cell table:style-name="ce2" table:number-columns-repeated="2"/>
          <table:table-cell table:style-name="ce15"/>
          <table:table-cell table:style-name="ce23"/>
          <table:table-cell table:style-name="ce22" table:number-columns-repeated="2"/>
          <table:table-cell table:style-name="ce2"/>
          <table:table-cell table:style-name="ce41"/>
          <table:table-cell table:style-name="ce2"/>
          <table:table-cell table:style-name="ce64"/>
          <table:table-cell table:style-name="ce41" table:number-columns-repeated="2"/>
          <table:table-cell table:style-name="ce2" table:number-columns-repeated="2"/>
          <table:table-cell table:style-name="ce2" office:value-type="string" calcext:value-type="string">
            <text:p>Medidas de reducción acústica</text:p>
            <text:p/>
            <text:p/>
          </table:table-cell>
          <table:table-cell table:style-name="ce2" office:value-type="string" calcext:value-type="string">
            <text:p>Emisiones de ruido de las distintas máquina arias utilizadas y actuaciones a ejecutar especificando la procedencia de los datos utilizados en el cálculo de las mismas. Puntos máximos asignados: 1 puntos.</text:p>
          </table:table-cell>
          <table:table-cell table:style-name="ce70"/>
          <table:table-cell table:number-columns-repeated="1006"/>
        </table:table-row>
        <table:table-row table:style-name="ro3">
          <table:table-cell table:style-name="ce2" office:value-type="float" office:value="9" calcext:value-type="float">
            <text:p>9</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haciendayadministracionpublica/apl/pdc_sirec/perfiles-licitaciones/detalle-licitacion.jsf?idExpediente=000000365217" xlink:type="simple">Consejería de Educación y Deporte. Secretaría General Técnica</text:a></text:p>
          </table:table-cell>
          <table:table-cell table:style-name="ce30" office:value-type="string" calcext:value-type="string">
            <text:p>MATERIAL DE OFICINA, CORPORATIVO Y PAPELERÍA PARA LOS SERV.CENTR.DE LA CED</text:p>
          </table:table-cell>
          <table:table-cell table:style-name="ce31" office:value-type="string" calcext:value-type="string">
            <text:p>30197000 Material de oficina de pequeña envergadura</text:p>
            <text:p>30197630 Papel de impresión</text:p>
            <text:p>30199700 Artículos de papelería impresos, excepto formularios</text:p>
          </table:table-cell>
          <table:table-cell table:style-name="ce22" office:value-type="string" calcext:value-type="string">
            <text:p>Suministro de material de oficina, material corporativo y papel</text:p>
          </table:table-cell>
          <table:table-cell table:style-name="ce2" office:value-type="string" calcext:value-type="string">
            <text:p>Prescripciones técnicas que han de regir el suministro de material de oficina, material corporativo y papel A-4 , A-3 de 80 grs., todos con carácter no inventariable y no homologado con destino a los Servicios Centrales de la Consejería de Educación y Deporte (en adelante CED), a efectos de cubrir las necesidades de dicho material para la realización de las tareas administrativas en el desempeño de las funciones asignadas a esta Consejería y el cumplimiento de sus fines</text:p>
          </table:table-cell>
          <table:table-cell table:style-name="ce41" office:value-type="float" office:value="108399.7" calcext:value-type="float">
            <text:p>108.399,70</text:p>
          </table:table-cell>
          <table:table-cell table:style-name="ce2" office:value-type="string" calcext:value-type="string">
            <text:p>NO</text:p>
          </table:table-cell>
          <table:table-cell table:style-name="ce2"/>
          <table:table-cell table:style-name="ce68" office:value-type="string" calcext:value-type="string">
            <text:p>Promover el reciclado de productos y el uso de envases reutilizables.</text:p>
            <text:p/>
          </table:table-cell>
          <table:table-cell table:style-name="ce10" office:value-type="string" calcext:value-type="string">
            <text:p>Para promover el reciclado de productos y el uso de envases reutilizables en el material en el que se embalen los productos objeto de esta contratación se establecen las siguientes condiciones especiales de carácter medioambiental, con lo que redundaría en una mejor prestación del desarrollo y ejecución del objeto del contrato:</text:p>
            <text:p>Con objeto de prevenir y reducir su impacto medioambiental a lo largo del ciclo de vida, todos aquellos envases y embalajes, desechables o no, que se utilicen para contener, proteger, manipular, distribuir y presentar las mercancías deberán cumplir con la Ley 11/1997, de 24 de abril, de Envases y Residuos de Envases. </text:p>
            <text:p/>
          </table:table-cell>
          <table:table-cell table:style-name="ce2"/>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70" office:value-type="string" calcext:value-type="string">
            <text:p><text:a xlink:href="https://www.juntadeandalucia.es/haciendayadministracionpublica/apl/pdc_sirec/perfiles-licitaciones/detalle-licitacion.jsf?idExpediente=000000365217" xlink:type="simple">https://www.juntadeandalucia.es/haciendayadministracionpublica/apl/pdc_sirec/perfiles-licitaciones/detalle-licitacion.jsf?idExpediente=000000365217</text:a></text:p>
          </table:table-cell>
          <table:table-cell table:number-columns-repeated="1006"/>
        </table:table-row>
        <table:table-row table:style-name="ro3">
          <table:table-cell table:style-name="ce2" office:value-type="float" office:value="9" calcext:value-type="float">
            <text:p>9</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haciendayadministracionpublica/apl/pdc_sirec/perfiles-licitaciones/detalle-licitacion.jsf?idExpediente=000000365217" xlink:type="simple">Consejería de Educación y Deporte. Secretaría General Técnica</text:a></text:p>
          </table:table-cell>
          <table:table-cell table:style-name="ce30" office:value-type="string" calcext:value-type="string">
            <text:p>MATERIAL DE OFICINA, CORPORATIVO Y PAPELERÍA PARA LOS SERV.CENTR.DE LA CED</text:p>
          </table:table-cell>
          <table:table-cell table:style-name="ce31" office:value-type="string" calcext:value-type="string">
            <text:p>30197000 Material de oficina de pequeña envergadura</text:p>
            <text:p>30197630 Papel de impresión</text:p>
            <text:p>30199700 Artículos de papelería impresos, excepto formularios</text:p>
          </table:table-cell>
          <table:table-cell table:style-name="ce22" office:value-type="string" calcext:value-type="string">
            <text:p>Suministro de material de oficina, material corporativo y papel</text:p>
          </table:table-cell>
          <table:table-cell table:style-name="ce2" office:value-type="string" calcext:value-type="string">
            <text:p>Prescripciones técnicas que han de regir el suministro de material de oficina, material corporativo y papel A-4 , A-3 de 80 grs., todos con carácter no inventariable y no homologado con destino a los Servicios Centrales de la Consejería de Educación y Deporte (en adelante CED), a efectos de cubrir las necesidades de dicho material para la realización de las tareas administrativas en el desempeño de las funciones asignadas a esta Consejería y el cumplimiento de sus fines</text:p>
          </table:table-cell>
          <table:table-cell table:style-name="ce41"/>
          <table:table-cell table:style-name="ce2" table:number-columns-repeated="2"/>
          <table:table-cell table:style-name="ce68" office:value-type="string" calcext:value-type="string">
            <text:p>Poeuctos no contaminantes</text:p>
          </table:table-cell>
          <table:table-cell table:style-name="ce10" office:value-type="string" calcext:value-type="string">
            <text:p>No se admitirán productos que contengan disolventes orgánicos, sólo serán admitidos productos de base acuosa (marcado - res, pegamentos, correctores, etc.). Para la imprenta, la tinta o tóner utilizados deberán ser libres de materiales pesados. Se exige que el empresario acredite dichas condiciones mediante declaración responsable.</text:p>
          </table:table-cell>
          <table:table-cell table:style-name="ce2" table:number-columns-repeated="4"/>
          <table:table-cell table:style-name="ce70"/>
          <table:table-cell table:number-columns-repeated="1006"/>
        </table:table-row>
        <table:table-row table:style-name="ro3">
          <table:table-cell table:style-name="ce2"/>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haciendayadministracionpublica/apl/pdc_sirec/perfiles-licitaciones/detalle-licitacion.jsf?idExpediente=000000365217" xlink:type="simple">Consejería de Educación y Deporte. Secretaría General Técnica</text:a></text:p>
          </table:table-cell>
          <table:table-cell table:style-name="ce30" office:value-type="string" calcext:value-type="string">
            <text:p>MATERIAL DE OFICINA, CORPORATIVO Y PAPELERÍA PARA LOS SERV.CENTR.DE LA CED</text:p>
          </table:table-cell>
          <table:table-cell table:style-name="ce31" office:value-type="string" calcext:value-type="string">
            <text:p>30197000 Material de oficina de pequeña envergadura</text:p>
            <text:p>30197630 Papel de impresión</text:p>
            <text:p>30199700 Artículos de papelería impresos, excepto formularios</text:p>
          </table:table-cell>
          <table:table-cell table:style-name="ce22" office:value-type="string" calcext:value-type="string">
            <text:p>Suministro de material de oficina, material corporativo y papel</text:p>
          </table:table-cell>
          <table:table-cell table:style-name="ce2" office:value-type="string" calcext:value-type="string">
            <text:p>Prescripciones técnicas que han de regir el suministro de material de oficina, material corporativo y papel A-4 , A-3 de 80 grs., todos con carácter no inventariable y no homologado con destino a los Servicios Centrales de la Consejería de Educación y Deporte (en adelante CED), a efectos de cubrir las necesidades de dicho material para la realización de las tareas administrativas en el desempeño de las funciones asignadas a esta Consejería y el cumplimiento de sus fines</text:p>
          </table:table-cell>
          <table:table-cell table:style-name="ce41"/>
          <table:table-cell table:style-name="ce2" table:number-columns-repeated="2"/>
          <table:table-cell table:style-name="ce68" office:value-type="string" calcext:value-type="string">
            <text:p>Certificado de Gestión Medioambiental</text:p>
          </table:table-cell>
          <table:table-cell table:style-name="ce10" office:value-type="string" calcext:value-type="string">
            <text:p>El adjudicatario deberá contar con el certificado del Sistema de Gestión de Calidad UNE-EN ISO 9001 y el Certificado de Gestión Medioambiental UNE-EN ISO 14001, o cualquier otra certificación equiparable a las mismas. </text:p>
          </table:table-cell>
          <table:table-cell table:style-name="ce2" table:number-columns-repeated="4"/>
          <table:table-cell table:style-name="ce70"/>
          <table:table-cell table:number-columns-repeated="1006"/>
        </table:table-row>
        <table:table-row table:style-name="ro3">
          <table:table-cell table:style-name="ce3" office:value-type="float" office:value="10" calcext:value-type="float">
            <text:p>10</text:p>
          </table:table-cell>
          <table:table-cell table:style-name="ce10" table:content-validation-name="val1" office:value-type="string" calcext:value-type="string">
            <text:p>Servicio</text:p>
          </table:table-cell>
          <table:table-cell table:style-name="ce10" table:content-validation-name="val2" office:value-type="string" calcext:value-type="string">
            <text:p>Abierto ordinario</text:p>
          </table:table-cell>
          <table:table-cell table:style-name="ce16" office:value-type="string" calcext:value-type="string">
            <text:p><text:a xlink:href="https://www.juntadeandalucia.es/temas/contratacion-publica/perfiles-licitaciones/perfiles-contratante/detalle/CAGPDS06.html" xlink:type="simple">Consejería de Agricultura, Ganadería, Pesca y Desarrollo Sostenible. Dirección General de Infraestructuras del Agua</text:a></text:p>
          </table:table-cell>
          <table:table-cell table:style-name="ce30" office:value-type="string" calcext:value-type="string">
            <text:p>Seguimiento y Estudio DG Inf.Agua: ciclo integral del agua</text:p>
          </table:table-cell>
          <table:table-cell table:style-name="ce31" office:value-type="string" calcext:value-type="string">
            <text:p>71000000 Servicios de arquitectura, construcción, ingeniería e inspección</text:p>
            <text:p>71300000 Servicios de ingeniería</text:p>
            <text:p>71500000 Servicios relacionados con la construcción</text:p>
            <text:p>72220000 Servicios de consultoría en sistemas y consultoría técnica</text:p>
            <text:p>72230000 Servicios de desarrollo de software personalizado</text:p>
            <text:p>79100000 Servicios jurídicos</text:p>
            <text:p/>
          </table:table-cell>
          <table:table-cell table:style-name="ce31" office:value-type="string" calcext:value-type="string">
            <text:p>Seguimiento y estudio del ciclo integral del agua</text:p>
          </table:table-cell>
          <table:table-cell table:style-name="ce10" office:value-type="string" calcext:value-type="string">
            <text:p>El presente contrato tiene por objeto la contratación de los trabajos para el SEGUIMIENTO Y ESTUDIO DE ACTUACIONES DE LA DIRECCIÓN GENERAL DE INFRAESTRUCTURAS DEL AGUA RELACIONADAS CON EL CICLO INTEGRAL DEL AGUA.</text:p>
          </table:table-cell>
          <table:table-cell table:style-name="ce43" office:value-type="float" office:value="1756713.94" calcext:value-type="float">
            <text:p>1.756.713,94</text:p>
          </table:table-cell>
          <table:table-cell table:style-name="ce10" office:value-type="string" calcext:value-type="string">
            <text:p>NO</text:p>
          </table:table-cell>
          <table:table-cell table:style-name="ce10"/>
          <table:table-cell table:style-name="ce68" office:value-type="string" calcext:value-type="string">
            <text:p>Cálculo de Huella de Carbono</text:p>
          </table:table-cell>
          <table:table-cell table:style-name="ce10" office:value-type="string" calcext:value-type="string">
            <text:p>Cálculo de Huella de Carbono de Organización de alcance 1 + 2, que mide la totalidad de GEI emitidos por efecto directo o indirecto provenientes del desarrollo de la actividad de dicha organización. El cálculo se realizará con los datos de emisiones de GEI correspondientes al consumo de combustibles fósiles en instalaciones fijas y derivados de desplazamientos en vehículos y al de emisiones fugitivas de gases fluorados de equipos de refrigeración y/o climatización (Alcance 1) y al correspondiente al consumo de electricidad en edificios y al de vehículos eléctricos y/o híbridos enchufables (Alcance 2). El resultado de la Huella de Carbono, como consecuencia de la actividad de la Organización en la Sede en la que se realiza la toma de datos, se expresará en t CO2/ volumen anual de negocios de ese mismo año, en dicha Sede, expresado este último en miles de euros. La justificación del cálculo de la Huella de Carbono se presentará a la persona responsable del contrato en el momento de iniciar la ejecución del mismo, en documento titulado “Huella de Carbono” El adjudicatario deberá reducir el dato calculado de emisiones de GEI en un 10 % al final de la duración del contrato, aportando al responsable del contrato el nuevo cálculo justificativo que corrobore tal reducción, 30 días antes de la finalización del mismo. Esta condición está vinculada al objeto del contrato, no es discriminatoria y es compatible con el derecho comunitario.</text:p>
          </table:table-cell>
          <table:table-cell table:style-name="ce10" office:value-type="string" calcext:value-type="string">
            <text:p>Certificados</text:p>
          </table:table-cell>
          <table:table-cell table:style-name="ce10" office:value-type="string" calcext:value-type="string">
            <text:p>Certificados de normas de gestión medioambiental, o equivalentes. ISO serie 14001</text:p>
          </table:table-cell>
          <table:table-cell table:style-name="ce10"/>
          <table:table-cell table:style-name="ce10" office:value-type="string" calcext:value-type="string">
            <text:p>No aplica</text:p>
          </table:table-cell>
          <table:table-cell table:style-name="ce72" office:value-type="string" calcext:value-type="string">
            <text:p><text:a xlink:href="https://www.juntadeandalucia.es/haciendayadministracionpublica/apl/pdc_sirec/perfiles-licitaciones/detalle-licitacion.jsf?idExpediente=000000305805" xlink:type="simple">https://www.juntadeandalucia.es/haciendayadministracionpublica/apl/pdc_sirec/perfiles-licitaciones/detalle-licitacion.jsf?idExpediente=000000305805</text:a></text:p>
          </table:table-cell>
          <table:table-cell table:number-columns-repeated="1006"/>
        </table:table-row>
        <table:table-row table:style-name="ro3">
          <table:table-cell table:style-name="ce3" office:value-type="float" office:value="11" calcext:value-type="float">
            <text:p>11</text:p>
          </table:table-cell>
          <table:table-cell table:style-name="ce10" table:content-validation-name="val1" office:value-type="string" calcext:value-type="string">
            <text:p>Suministro</text:p>
          </table:table-cell>
          <table:table-cell table:style-name="ce10" table:content-validation-name="val2"/>
          <table:table-cell table:style-name="ce16" office:value-type="string" calcext:value-type="string">
            <text:p><text:a xlink:href="https://www.juntadeandalucia.es/temas/contratacion-publica/perfiles-licitaciones/perfiles-contratante/detalle/DTRJAL07.html" xlink:type="simple">Delegación Territorial de Regeneración, Justicia y Administración Local en Málaga</text:a></text:p>
          </table:table-cell>
          <table:table-cell table:style-name="ce30" office:value-type="string" calcext:value-type="string">
            <text:p>SUMINISTRO MATERIAL DE OFICINA FUNGIBLE Y NO INVENTARIABLE PARA LOS OOJJ</text:p>
          </table:table-cell>
          <table:table-cell table:style-name="ce31" office:value-type="string" calcext:value-type="string">
            <text:p>30197000 Material de oficina de pequeña envergadura</text:p>
            <text:p>30197643 Papel para fotocopiadora</text:p>
          </table:table-cell>
          <table:table-cell table:style-name="ce31" office:value-type="string" calcext:value-type="string">
            <text:p>Suministro de material de oficina, material corporativo y papel</text:p>
          </table:table-cell>
          <table:table-cell table:style-name="ce10" office:value-type="string" calcext:value-type="string">
            <text:p>El objeto del presente acuerdo marco es el suministro de material de oficina fungible y no inventariable para los órganos judiciales de Málaga y provincia, cuyo detalle de objeto y destino se refiere en el presente anexo.</text:p>
          </table:table-cell>
          <table:table-cell table:style-name="ce43" office:value-type="string" calcext:value-type="string">
            <text:p> 709.550,18€</text:p>
          </table:table-cell>
          <table:table-cell table:style-name="ce10" table:number-columns-repeated="2"/>
          <table:table-cell table:style-name="ce68" office:value-type="string" calcext:value-type="string">
            <text:p>Gestión de residuos</text:p>
          </table:table-cell>
          <table:table-cell table:style-name="ce10" office:value-type="string" calcext:value-type="string">
            <text:p>Adopción de medidas sobre la gestión de residuos en el proceso de distribución de los suministros</text:p>
          </table:table-cell>
          <table:table-cell table:style-name="ce10"/>
          <table:table-cell table:style-name="ce10" office:value-type="string" calcext:value-type="string">
            <text:p>No aplica</text:p>
          </table:table-cell>
          <table:table-cell table:style-name="ce10"/>
          <table:table-cell table:style-name="ce10" office:value-type="string" calcext:value-type="string">
            <text:p>No aplica</text:p>
          </table:table-cell>
          <table:table-cell table:style-name="ce10" office:value-type="string" calcext:value-type="string">
            <text:p>https://www.juntadeandalucia.es/haciendayadministracionpublica/apl/pdc_sirec/perfiles-licitaciones/detalle-licitacion.jsf?idExpediente=000000339233</text:p>
          </table:table-cell>
          <table:table-cell table:number-columns-repeated="1006"/>
        </table:table-row>
        <table:table-row table:style-name="ro3">
          <table:table-cell table:style-name="ce2" office:value-type="float" office:value="12" calcext:value-type="float">
            <text:p>12</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SYBS03.html" xlink:type="simple">Servicio Andaluz de Salud</text:a></text:p>
          </table:table-cell>
          <table:table-cell table:style-name="ce30" office:value-type="string" calcext:value-type="string">
            <text:p>Acuerdo Marco del Suministro de gases medicinales, gases productos sanitarios y gases industriales.</text:p>
          </table:table-cell>
          <table:table-cell table:style-name="ce31" office:value-type="string" calcext:value-type="string">
            <text:p>24000000 Productos químicos.</text:p>
            <text:p>24100000 Gases.</text:p>
            <text:p>50000000 Servicios de reparación y mantenimiento.</text:p>
          </table:table-cell>
          <table:table-cell table:style-name="ce22" office:value-type="string" calcext:value-type="string">
            <text:p>Suministro de gases medicinales, gases productos sanitarios y gases industriales</text:p>
          </table:table-cell>
          <table:table-cell table:style-name="ce2" office:value-type="string" calcext:value-type="string">
            <text:p>Acuerdo Marco del Suministro de gases medicinales, gases productos sanitarios y gases industriales, arrendamiento y mantenimiento de centrales de gases y de vacío, mantenimiento de las redes de distribución, instalación de los tanques de suministro y su adecuación a cada una de las redes del Hospital y Servicio de analítica de gases y de elaboración de planos de las instalaciones para los centros adscritos a la Plataforma de Logística Sanitaria de Sevilla.</text:p>
          </table:table-cell>
          <table:table-cell table:style-name="ce41" office:value-type="float" office:value="7388284.98" calcext:value-type="float">
            <text:p>7.388.284,98</text:p>
          </table:table-cell>
          <table:table-cell table:style-name="ce2" office:value-type="string" calcext:value-type="string">
            <text:p>NO</text:p>
          </table:table-cell>
          <table:table-cell table:style-name="ce2"/>
          <table:table-cell table:style-name="ce68" office:value-type="string" calcext:value-type="string">
            <text:p>Promoción de reciclado de productos y el uso de envases reutilizables</text:p>
            <text:p/>
          </table:table-cell>
          <table:table-cell table:style-name="ce10" office:value-type="string" calcext:value-type="string">
            <text:p>El adjudicatario presentará una Declaración responsable de que tiene adoptadas medidas para la promoción de reciclado de productos y el uso de envases reutilizables.</text:p>
            <text:p>En caso de utilizar productos químicos para la realización de las tareas propias de la actividad, se responsabilizará de que estos cumplan la legislación vigente de aplicación en materia de seguridad y salud laboral, y que el uso de los productos se realice conforme a lo dispuesto en las fichas de datos de seguridad, debiendo aportar copia de las mismas a la unidad de prevención de riesgos laborales. </text:p>
            <text:p/>
          </table:table-cell>
          <table:table-cell table:style-name="ce2" office:value-type="string" calcext:value-type="string">
            <text:p>Certificados</text:p>
          </table:table-cell>
          <table:table-cell table:style-name="ce2" office:value-type="string" calcext:value-type="string">
            <text:p>Se presentará declaración responsable de disponer de certificados expedidos por organismos independientes que acrediten que la persona empresaria cumple determinadas normas de garantía de la calidad, o de gestión medioambiental, conforme a lo dispuesto en los artículos 93 y 94 de la LCSP: ISO 9001, ISO 14001</text:p>
          </table:table-cell>
          <table:table-cell table:style-name="ce2"/>
          <table:table-cell table:style-name="ce2" office:value-type="string" calcext:value-type="string">
            <text:p>No aplica</text:p>
          </table:table-cell>
          <table:table-cell table:style-name="ce70" office:value-type="string" calcext:value-type="string">
            <text:p><text:a xlink:href="https://www.juntadeandalucia.es/haciendayadministracionpublica/apl/pdc_sirec/perfiles-licitaciones/detalle-licitacion.jsf?idExpediente=000000372756" xlink:type="simple">https://www.juntadeandalucia.es/haciendayadministracionpublica/apl/pdc_sirec/perfiles-licitaciones/detalle-licitacion.jsf?idExpediente=000000372756</text:a></text:p>
          </table:table-cell>
          <table:table-cell table:number-columns-repeated="1006"/>
        </table:table-row>
        <table:table-row table:style-name="ro3">
          <table:table-cell table:style-name="ce2" table:number-columns-repeated="3"/>
          <table:table-cell table:style-name="ce15"/>
          <table:table-cell table:style-name="ce30"/>
          <table:table-cell table:style-name="ce31"/>
          <table:table-cell table:style-name="ce22"/>
          <table:table-cell table:style-name="ce2"/>
          <table:table-cell table:style-name="ce41"/>
          <table:table-cell table:style-name="ce2" table:number-columns-repeated="2"/>
          <table:table-cell table:style-name="ce68" office:value-type="string" calcext:value-type="string">
            <text:p>Gestión de residuos</text:p>
          </table:table-cell>
          <table:table-cell table:style-name="ce10" office:value-type="string" calcext:value-type="string">
            <text:p>Asimismo, se responsabilizará de que todos los productos químicos utilizados cumplan la legislación vigente de aplicación en materia medioambiental, incluyendo todo lo relacionado con la eliminación de los mismos. </text:p>
          </table:table-cell>
          <table:table-cell table:style-name="ce2" table:number-columns-repeated="4"/>
          <table:table-cell table:style-name="ce70"/>
          <table:table-cell table:number-columns-repeated="1006"/>
        </table:table-row>
        <table:table-row table:style-name="ro3">
          <table:table-cell table:style-name="ce2" table:number-columns-repeated="3"/>
          <table:table-cell table:style-name="ce15"/>
          <table:table-cell table:style-name="ce30"/>
          <table:table-cell table:style-name="ce31"/>
          <table:table-cell table:style-name="ce22"/>
          <table:table-cell table:style-name="ce2"/>
          <table:table-cell table:style-name="ce41"/>
          <table:table-cell table:style-name="ce2" table:number-columns-repeated="2"/>
          <table:table-cell table:style-name="ce68" office:value-type="string" calcext:value-type="string">
            <text:p>Penalidad por incumplimiento de las obligaciones en materia medioambiental</text:p>
          </table:table-cell>
          <table:table-cell table:style-name="ce10" office:value-type="string" calcext:value-type="string">
            <text:p>Incumplimiento de cualquier compromiso en materia medioambiental establecido en la cláusula 17 de este pliego asumidos por la persona contratista, supondrá una minoración de la facturación mensual del 1% en el mes siguiente a aquel en el que se produjo el incumplimiento.</text:p>
          </table:table-cell>
          <table:table-cell table:style-name="ce2" table:number-columns-repeated="4"/>
          <table:table-cell table:style-name="ce70"/>
          <table:table-cell table:number-columns-repeated="1006"/>
        </table:table-row>
        <table:table-row table:style-name="ro3">
          <table:table-cell table:style-name="ce2" office:value-type="float" office:value="13" calcext:value-type="float">
            <text:p>13</text:p>
          </table:table-cell>
          <table:table-cell table:style-name="ce2" table:content-validation-name="val1" office:value-type="string" calcext:value-type="string">
            <text:p>Servici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DTEDIPSC04.html" xlink:type="simple">Delegación Territorial de Educación, Deporte, Igualdad, Polí­ticas Sociales y Conciliación en Granada (En transición)</text:a></text:p>
          </table:table-cell>
          <table:table-cell table:style-name="ce23" office:value-type="string" calcext:value-type="string">
            <text:p>SERVICIO LIMPIEZA Y CONTROL VECTORES 12 CPA DEPENDIENTES D.T. IGUALDAD</text:p>
          </table:table-cell>
          <table:table-cell table:style-name="ce22" office:value-type="string" calcext:value-type="string">
            <text:p>90911200-8 (Servicios de limpieza de edificios</text:p>
          </table:table-cell>
          <table:table-cell table:style-name="ce22" office:value-type="string" calcext:value-type="string">
            <text:p>Servicio de limpieza</text:p>
          </table:table-cell>
          <table:table-cell table:style-name="ce2" office:value-type="string" calcext:value-type="string">
            <text:p>CONTRATACIÓN DEL SERVICIO DE LIMPIEZA Y CONTROL DE VECTORES EN LAS DEPENDENCIAS DE LOS CENTROS DE PARTICIPACIÓN ACTIVA DE PERSONAS MAYORES DE GUADIX, BAZA, HUÉSCAR, CASTRIL, CÚLLAR, MARACENA, CHURRIANA, LÁCHAR, LOJA, SANTA CRUZ DEL COMERCIO, MONTEFRIO Y UGÍJAR (GRANADA), DE TITULARIDAD PÚBLICA, ADSCRITOS A LA DELEGACIÓN TERRITORIAL DE IGUALDAD, POLÍTICAS SOCIALES Y CONCILIACIÓN EN GRANADA</text:p>
          </table:table-cell>
          <table:table-cell table:style-name="ce41" office:value-type="float" office:value="501038.43" calcext:value-type="float">
            <text:p>501.038,43</text:p>
          </table:table-cell>
          <table:table-cell table:style-name="ce2" office:value-type="string" calcext:value-type="string">
            <text:p>NO</text:p>
          </table:table-cell>
          <table:table-cell table:style-name="ce2"/>
          <table:table-cell table:style-name="ce41" office:value-type="string" calcext:value-type="string">
            <text:p>Gestión de residuos</text:p>
          </table:table-cell>
          <table:table-cell table:style-name="ce2" office:value-type="string" calcext:value-type="string">
            <text:p> Realizará una recogida y separación selectiva de los residuos generados en el centro durante la ejecución del contrato (envases, embalajes vacíos y desechos de cualesquiera productos utilizados durante la prestación del servicio) así como su posterior depósito en los contenedores correspondientes o, en su caso, en el punto limpio u otro sistema de gestión de residuos autorizado, conforme establezcan las normas municipales relativas a la recogida, reciclado y tratamiento de residuos sólidos urbanos. </text:p>
            <text:p/>
          </table:table-cell>
          <table:table-cell table:style-name="ce2" office:value-type="string" calcext:value-type="string">
            <text:p>Certificados</text:p>
          </table:table-cell>
          <table:table-cell table:style-name="ce2" office:value-type="string" calcext:value-type="string">
            <text:p>Certificado ISO 14001 de Gestión Ambiental o equivalente, en la actividad objeto del contrato.</text:p>
          </table:table-cell>
          <table:table-cell table:style-name="ce2" office:value-type="string" calcext:value-type="string">
            <text:p>Uso de productos ecológicos y biodegradables</text:p>
            <text:p/>
          </table:table-cell>
          <table:table-cell table:style-name="ce2" office:value-type="string" calcext:value-type="string">
            <text:p>En relación con los productos de limpieza a utilizar, se valorará el conocimiento de los distintos tipos de materiales y superficies existentes de mobiliario, así como en el resto de las instalaciones de cada uno de los centros del lote por el que licita. Se valorará, igualmente, el conocimiento que posee sobre los métodos de limpieza aplicables a cada uno de ellos, las dificultades de limpieza y las soluciones propuestas que incluyan productos de limpieza que sean ecológicos y biodegradables y, en todo caso, respetuosos con el medio ambiente. Se tendrá en consideración el grado máximo de compromiso de utilización de dichos productos y la calidad de los mismos. ((Máximo: 4 puntos) </text:p>
          </table:table-cell>
          <table:table-cell table:style-name="ce70" office:value-type="string" calcext:value-type="string">
            <text:p><text:a xlink:href="https://www.juntadeandalucia.es/haciendayadministracionpublica/apl/pdc_sirec/perfiles-licitaciones/detalle-licitacion.jsf?idExpediente=400446" xlink:type="simple">https://www.juntadeandalucia.es/haciendayadministracionpublica/apl/pdc_sirec/perfiles-licitaciones/detalle-licitacion.jsf?idExpediente=400446</text:a></text:p>
          </table:table-cell>
          <table:table-cell table:number-columns-repeated="1006"/>
        </table:table-row>
        <table:table-row table:style-name="ro3">
          <table:table-cell table:style-name="ce2" table:number-columns-repeated="3"/>
          <table:table-cell table:style-name="ce15"/>
          <table:table-cell table:style-name="ce23"/>
          <table:table-cell table:style-name="ce22" table:number-columns-repeated="2"/>
          <table:table-cell table:style-name="ce2"/>
          <table:table-cell table:style-name="ce41"/>
          <table:table-cell table:style-name="ce2" table:number-columns-repeated="2"/>
          <table:table-cell table:style-name="ce41" office:value-type="string" calcext:value-type="string">
            <text:p>Etiquetado ecológico</text:p>
          </table:table-cell>
          <table:table-cell table:style-name="ce2" office:value-type="string" calcext:value-type="string">
            <text:p><text:s/>Utilizará productos de limpieza ecológicos, materiales biodegradables, reciclados y exentos de sustancias peligrosas que suponga una ventaja de carácter medioambiental, debiendo contar con la etiqueta ecológica “Ecolabel” o equivalente de la Unión Europea, conforme el Real Decreto 234/2013, de 5 de abril, por el que se establecen normas para la aplicación del Reglamento (CE) n.º 66/2010 del Parlamento Europeo y del Consejo, de 25 de noviembre de 2009, relativo a la etiqueta ecológica de la Unión Europea.</text:p>
          </table:table-cell>
          <table:table-cell table:style-name="ce2" table:number-columns-repeated="2"/>
          <table:table-cell table:style-name="ce2" office:value-type="string" calcext:value-type="string">
            <text:p>Gestión de residuos</text:p>
          </table:table-cell>
          <table:table-cell table:style-name="ce2" office:value-type="string" calcext:value-type="string">
            <text:p>Realizar una gestión adecuada de los residuos generados en las dependencias de los Centros, mediante la adquisición, colocación y posterior retirada de papeleras para clasificar el papel, así como la recogida y retirada de mobiliario y enseres inservibles y la posterior entrega de estos en un punto limpio o a otro sistema de gestión de residuos autorizado........................................................................... (Máximo 5 puntos)</text:p>
          </table:table-cell>
          <table:table-cell table:style-name="ce70"/>
          <table:table-cell table:number-columns-repeated="1006"/>
        </table:table-row>
        <table:table-row table:style-name="ro3">
          <table:table-cell table:style-name="ce2" table:number-columns-repeated="3"/>
          <table:table-cell table:style-name="ce15"/>
          <table:table-cell table:style-name="ce23"/>
          <table:table-cell table:style-name="ce22" table:number-columns-repeated="2"/>
          <table:table-cell table:style-name="ce2"/>
          <table:table-cell table:style-name="ce41"/>
          <table:table-cell table:style-name="ce2" table:number-columns-repeated="2"/>
          <table:table-cell table:style-name="ce41"/>
          <table:table-cell table:style-name="ce2" table:number-columns-repeated="3"/>
          <table:table-cell table:style-name="ce2" office:value-type="string" calcext:value-type="string">
            <text:p>Certificado ambiental</text:p>
          </table:table-cell>
          <table:table-cell table:style-name="ce2" office:value-type="string" calcext:value-type="string">
            <text:p>Se otorgarán 1 punto al licitador que acredite tener implantado un sistema de gestión medioambiental conforme a la norma UNE-EN ISO 14001 o sistema de gestión medioambiental equivalente, mediante la presentación de un certificado emitido por un organismo independiente acreditado</text:p>
          </table:table-cell>
          <table:table-cell table:style-name="ce70"/>
          <table:table-cell table:number-columns-repeated="1006"/>
        </table:table-row>
        <table:table-row table:style-name="ro3">
          <table:table-cell table:style-name="ce2" office:value-type="float" office:value="14" calcext:value-type="float">
            <text:p>14</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CAGPDS06.html" xlink:type="simple">Consejería de Agricultura, Ganadería, Pesca y Desarrollo Sostenible. Dirección General de Infraestructuras del Agua</text:a></text:p>
          </table:table-cell>
          <table:table-cell table:style-name="ce30" office:value-type="string" calcext:value-type="string">
            <text:p>OBRAS DE DEPURACIÓN EN VARIOS MUNICIP. DE LAS PROVINC. DE GRANADA Y SEVILLA</text:p>
          </table:table-cell>
          <table:table-cell table:style-name="ce31" office:value-type="string" calcext:value-type="string">
            <text:p>45231300 Trabajos de construcción de tuberías para agua y aguas residuales</text:p>
            <text:p>45232411 Trabajos de construcción de canalizaciones de aguas sucias</text:p>
            <text:p>45232420 Construcción de planta depuradora de aguas residuales</text:p>
            <text:p>45232421 Planta de tratamiento de aguas residuales</text:p>
            <text:p>45252100 Trabajos de construcción de plantas depuradoras de aguas residuales</text:p>
            <text:p>45252127 Trabajos de construcción de plantas de tratamiento de aguas residuales</text:p>
          </table:table-cell>
          <table:table-cell table:style-name="ce22" office:value-type="string" calcext:value-type="string">
            <text:p>Obras de infraestructuras hidráulicas y/o de depuración de vertidos </text:p>
          </table:table-cell>
          <table:table-cell table:style-name="ce2" office:value-type="string" calcext:value-type="string">
            <text:p>El objeto del contrato son las OBRAS de infraestructuras hidráulicas y/o de depuración de vertidos en los municipios de Pedro Martínez (Granada) y de Sevilla e Isla Mayor (Sevilla), conforme a los proyectos de construcción ya redactados. </text:p>
          </table:table-cell>
          <table:table-cell table:style-name="ce41" office:value-type="float" office:value="26831571.7" calcext:value-type="float">
            <text:p>26.831.571,70</text:p>
          </table:table-cell>
          <table:table-cell table:style-name="ce2" office:value-type="string" calcext:value-type="string">
            <text:p>NO</text:p>
          </table:table-cell>
          <table:table-cell table:style-name="ce2"/>
          <table:table-cell table:style-name="ce41" office:value-type="string" calcext:value-type="string">
            <text:p>Cálculo de Huella de Carbono</text:p>
          </table:table-cell>
          <table:table-cell table:style-name="ce2" office:value-type="string" calcext:value-type="string">
            <text:p>El cálculo se realizará con los datos de emisiones de GEI correspondientes al consumo de combustibles fósiles en instalaciones fijas y derivados de desplazamientos en vehículos y al de emisiones fugitivas de gases fluorados de equipos de refrigeración y/o climatización (Alcance 1) y al correspondiente al consumo de electricidad en edificios y al de vehículos eléctricos y/o híbridos enchufables (Alcance 2). El resultado de la Huella de Carbono, como consecuencia de la actividad de la Organización en la Sede/Oficina en la que se realice la toma de datos, se expresará en t CO2/volumen de negocio, expresado este último en miles de euros. El periodo considerado para el cálculo inicial de las emisiones de GEI tendrá una duración idéntica a la del contrato y comenzará en el nominal del mes coincidente con el del inicio del contrato del año previo que posibilite no solapar el periodo de cálculo inicial con el de reducción de emisiones. La justificación del cálculo de la Huella de Carbono se presentará al responsable del contrato en el momento de iniciar la ejecución del mismo, en documento titulado “Huella de Carbono”. El adjudicatario deberá reducir el dato calculado de emisiones de GEI, en un 10 % al final de la duración del mismo, aportando al responsable del contrato el nuevo cálculo justificativo que corrobore tal reducción, 30 días antes de la finalización del mismo</text:p>
          </table:table-cell>
          <table:table-cell table:style-name="ce2" office:value-type="string" calcext:value-type="string">
            <text:p>Certificados</text:p>
          </table:table-cell>
          <table:table-cell table:style-name="ce2" office:value-type="string" calcext:value-type="string">
            <text:p>Certificados de normas de garantía de la calidad, o equivalentes: Si, ISO serie 9001 • Certificados de normas de gestión medioambiental, o equivalentes: Si, ISO serie 14001</text:p>
          </table:table-cell>
          <table:table-cell table:style-name="ce10" office:value-type="string" calcext:value-type="string">
            <text:p>Medidas de reducción acústica</text:p>
            <text:p/>
            <text:p/>
          </table:table-cell>
          <table:table-cell table:style-name="ce10" office:value-type="string" calcext:value-type="string">
            <text:p>Se valorará la idoneidad de las medidas de reducción acústica presentadas por el licitador, así como su correspondencia con el contenido indicado en el anejo VII De 0 a 2 puntos .  </text:p>
            <text:p/>
          </table:table-cell>
          <table:table-cell table:style-name="ce70" office:value-type="string" calcext:value-type="string">
            <text:p><text:a xlink:href="https://www.juntadeandalucia.es/haciendayadministracionpublica/apl/pdc_sirec/perfiles-licitaciones/detalle-licitacion.jsf?idExpediente=000000373065" xlink:type="simple">https://www.juntadeandalucia.es/haciendayadministracionpublica/apl/pdc_sirec/perfiles-licitaciones/detalle-licitacion.jsf?idExpediente=000000373065</text:a></text:p>
          </table:table-cell>
          <table:table-cell table:number-columns-repeated="1006"/>
        </table:table-row>
        <table:table-row table:style-name="ro3">
          <table:table-cell table:style-name="ce2" table:number-columns-repeated="3"/>
          <table:table-cell table:style-name="ce15"/>
          <table:table-cell table:style-name="ce30"/>
          <table:table-cell table:style-name="ce31"/>
          <table:table-cell table:style-name="ce22"/>
          <table:table-cell table:style-name="ce2"/>
          <table:table-cell table:style-name="ce41"/>
          <table:table-cell table:style-name="ce2" table:number-columns-repeated="2"/>
          <table:table-cell table:style-name="ce41"/>
          <table:table-cell table:style-name="ce2" table:number-columns-repeated="3"/>
          <table:table-cell table:style-name="ce10" office:value-type="string" calcext:value-type="string">
            <text:p>Eficiencia energética y <text:s/>energías renovables</text:p>
          </table:table-cell>
          <table:table-cell table:style-name="ce10" office:value-type="string" calcext:value-type="string">
            <text:p>Se valorará la idoneidad de las medidas de ahorro energético y utilización de energías renovables presentadas por el licitador, así como su correspondencia con el contenido indicado en el anejo VII De 0 a 2 puntos. </text:p>
          </table:table-cell>
          <table:table-cell table:style-name="ce70"/>
          <table:table-cell table:number-columns-repeated="1006"/>
        </table:table-row>
        <table:table-row table:style-name="ro3">
          <table:table-cell table:style-name="ce2" table:number-columns-repeated="3"/>
          <table:table-cell table:style-name="ce15"/>
          <table:table-cell table:style-name="ce30"/>
          <table:table-cell table:style-name="ce31"/>
          <table:table-cell table:style-name="ce22"/>
          <table:table-cell table:style-name="ce2"/>
          <table:table-cell table:style-name="ce41"/>
          <table:table-cell table:style-name="ce2" table:number-columns-repeated="2"/>
          <table:table-cell table:style-name="ce41"/>
          <table:table-cell table:style-name="ce2" table:number-columns-repeated="3"/>
          <table:table-cell table:style-name="ce10" office:value-type="string" calcext:value-type="string">
            <text:p>Uso de materiales reciclados y/o reutilizables</text:p>
          </table:table-cell>
          <table:table-cell table:style-name="ce10" office:value-type="string" calcext:value-type="string">
            <text:p>Se valorará la idoneidad de las medidas relativas a la utilización en obra de productos que provengan de un proceso de reciclado, reutilización o valorización presentadas por el licitador, así como su correspondencia con el contenido indicado en el anejo VII De 0 a 2 puntos</text:p>
          </table:table-cell>
          <table:table-cell table:style-name="ce70"/>
          <table:table-cell table:number-columns-repeated="1006"/>
        </table:table-row>
        <table:table-row table:style-name="ro3">
          <table:table-cell table:style-name="ce2" office:value-type="float" office:value="15" calcext:value-type="float">
            <text:p>15</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15" office:value-type="string" calcext:value-type="string">
            <text:p>Consejería de Agricultura, Ganadería, Pesca y Desarrollo Sostenible. Dirección General de Medio Natural, Biodiversidad y Espacios Protegidos</text:p>
          </table:table-cell>
          <table:table-cell table:style-name="ce30" office:value-type="string" calcext:value-type="string">
            <text:p>PROYECTO DE CREACIÓN DE RUTA CICLOTURISTA QUE CONECTE LOS PARQUES NATURALES BREÑA Y MARISMA DEL BARBATE, ESTRECHO Y ALCORNOCALES (TRAMO IV DE EUROVELO RUTA 8). CONEXIÓN FACINAS - SOTOGRANDE</text:p>
          </table:table-cell>
          <table:table-cell table:style-name="ce31" office:value-type="string" calcext:value-type="string">
            <text:p>45233161 Trabajos de construcción de caminos peatonales</text:p>
            <text:p>45233162 Trabajos de construcción de pistas para bicicletas</text:p>
          </table:table-cell>
          <table:table-cell table:style-name="ce22" office:value-type="string" calcext:value-type="string">
            <text:p>Senderos/rutas ciclistas </text:p>
          </table:table-cell>
          <table:table-cell table:style-name="ce2" office:value-type="string" calcext:value-type="string">
            <text:p>El objeto del contrato es la ejecución de las obras contempladas en el “PROYECTO DE CREACIÓN DE RUTA CICLOTURISTA QUE CONECTE LOS PARQUES NATURALES BREÑA Y MARISMAS DEL BARBATE, ESTRECHO Y ALCORNOCALES (TRAMO IV DE EUROVELO RUTA 8). CONEXIÓN FACINAS – SOTOGRANDE”</text:p>
          </table:table-cell>
          <table:table-cell table:style-name="ce41" office:value-type="float" office:value="1140214.06" calcext:value-type="float">
            <text:p>1.140.214,06</text:p>
          </table:table-cell>
          <table:table-cell table:style-name="ce2" office:value-type="string" calcext:value-type="string">
            <text:p>FEADER</text:p>
          </table:table-cell>
          <table:table-cell table:style-name="ce64" office:value-type="percentage" office:value="0.8" calcext:value-type="percentage">
            <text:p>80 %</text:p>
          </table:table-cell>
          <table:table-cell table:style-name="ce68" office:value-type="string" calcext:value-type="string">
            <text:p>Maximizar la utilización de materiales reciclados procedentes de RCDs</text:p>
            <text:p/>
          </table:table-cell>
          <table:table-cell table:style-name="ce10" office:value-type="string" calcext:value-type="string">
            <text:p>Obligación de maximizar la utilización de materiales reciclados procedentes de RCDs en el mayor porcentaje posible de los materiales denominados en el proyecto de ejecución como zahorra, gravas, arenas y tierras. Se considerará para el cumplimiento de esta condición especial de ejecución la reutilización de materiales procedentes de los movimientos de tierra en la misma obra. Los materiales reutilizados y/o reciclados tendrán que ser conformes al PPT y contar con la aprobación de la dirección de obra. </text:p>
          </table:table-cell>
          <table:table-cell table:style-name="ce2"/>
          <table:table-cell table:style-name="ce2" office:value-type="string" calcext:value-type="string">
            <text:p>No aplica</text:p>
          </table:table-cell>
          <table:table-cell table:style-name="ce10" office:value-type="string" calcext:value-type="string">
            <text:p>Medidas protectoras y correctoras ambientales</text:p>
          </table:table-cell>
          <table:table-cell table:style-name="ce10" office:value-type="string" calcext:value-type="string">
            <text:p>7 <text:s/>puntos</text:p>
          </table:table-cell>
          <table:table-cell table:style-name="ce70" office:value-type="string" calcext:value-type="string">
            <text:p><text:a xlink:href="https://www.juntadeandalucia.es/haciendayadministracionpublica/apl/pdc_sirec/perfiles-licitaciones/detalle-licitacion.jsf?idExpediente=000000366072" xlink:type="simple">https://www.juntadeandalucia.es/haciendayadministracionpublica/apl/pdc_sirec/perfiles-licitaciones/detalle-licitacion.jsf?idExpediente=000000366072</text:a></text:p>
          </table:table-cell>
          <table:table-cell table:number-columns-repeated="1006"/>
        </table:table-row>
        <table:table-row table:style-name="ro3">
          <table:table-cell table:style-name="ce2" table:number-columns-repeated="3"/>
          <table:table-cell table:style-name="ce15"/>
          <table:table-cell table:style-name="ce30"/>
          <table:table-cell table:style-name="ce31"/>
          <table:table-cell table:style-name="ce22"/>
          <table:table-cell table:style-name="ce2"/>
          <table:table-cell table:style-name="ce41"/>
          <table:table-cell table:style-name="ce2"/>
          <table:table-cell table:style-name="ce64"/>
          <table:table-cell table:style-name="ce68" office:value-type="string" calcext:value-type="string">
            <text:p>Acciones formativas acerca de las medidas protectoras y correctoras ambientales contenidas en el programa de seguimiento y control</text:p>
          </table:table-cell>
          <table:table-cell table:style-name="ce10" office:value-type="string" calcext:value-type="string">
            <text:p>Acciones formativas, de duración adecuada al programa a impartir, dirigidas a todo el personal que vaya a trabajar en la obra - incluidos los operarios de empresas subcontratistas - acerca de las medidas protectoras y correctoras ambientales contenidas en el programa de seguimiento y control de la empresa adjudicataria. La información a facilitar será tanto la directamente relacionadas con los trabajos que vayan a desempeñar según oficios, como de aquellas de carácter genérico que afecte al conjunto de trabajadores de la obra. Para comprobar el cumplimiento efectivo de esta condición especial de ejecución, el contratista aportará documentación justificativa de las jornadas llevadas a cabo, con indicación de fecha y horas de realización, contenido impartido, hoja de firmas de los asistentes, del personal cualificado que las impartió, y técnico de la dirección facultativa que controló su realización</text:p>
          </table:table-cell>
          <table:table-cell table:style-name="ce2" table:number-columns-repeated="2"/>
          <table:table-cell table:style-name="ce10" office:value-type="string" calcext:value-type="string">
            <text:p>Gestión de residuos</text:p>
          </table:table-cell>
          <table:table-cell table:style-name="ce10" office:value-type="string" calcext:value-type="string">
            <text:p>3 puntos</text:p>
          </table:table-cell>
          <table:table-cell table:style-name="ce70"/>
          <table:table-cell table:number-columns-repeated="1006"/>
        </table:table-row>
        <table:table-row table:style-name="ro3">
          <table:table-cell table:style-name="ce3" office:value-type="float" office:value="16" calcext:value-type="float">
            <text:p>16</text:p>
          </table:table-cell>
          <table:table-cell table:style-name="ce10" table:content-validation-name="val1" office:value-type="string" calcext:value-type="string">
            <text:p>Servicio</text:p>
          </table:table-cell>
          <table:table-cell table:style-name="ce10" table:content-validation-name="val2" office:value-type="string" calcext:value-type="string">
            <text:p>Abierto ordinario</text:p>
          </table:table-cell>
          <table:table-cell table:style-name="ce16" office:value-type="string" calcext:value-type="string">
            <text:p><text:a xlink:href="https://www.juntadeandalucia.es/temas/contratacion-publica/perfiles-licitaciones/perfiles-contratante/detalle/FYV09.html" xlink:type="simple">Agencia de Obra Pública de la Junta de Andalucía (AOPJA)</text:a></text:p>
          </table:table-cell>
          <table:table-cell table:style-name="ce30" office:value-type="string" calcext:value-type="string">
            <text:p>Contrato de Servicios para el mantenimiento integral del sistema de puertas de andén de la línea 1 interurbana del Metro de Sevilla</text:p>
          </table:table-cell>
          <table:table-cell table:style-name="ce31" office:value-type="string" calcext:value-type="string">
            <text:p>50220000 Servicios de reparación, mantenimiento y servicios asociados relacionados con vías férreas y otros equipos.</text:p>
          </table:table-cell>
          <table:table-cell table:style-name="ce31" office:value-type="string" calcext:value-type="string">
            <text:p>Mantenimiento puertas de anden</text:p>
          </table:table-cell>
          <table:table-cell table:style-name="ce10" office:value-type="string" calcext:value-type="string">
            <text:p>MANTENIMIENTO INTEGRAL DEL SISTEMA DE PUERTAS DE ANDEN DE LA LÍNEA 1 INTERURBANA DEL METRO DE SEVILLA</text:p>
          </table:table-cell>
          <table:table-cell table:style-name="ce43" office:value-type="float" office:value="8002404" calcext:value-type="float">
            <text:p>8.002.404,00</text:p>
          </table:table-cell>
          <table:table-cell table:style-name="ce10" office:value-type="string" calcext:value-type="string">
            <text:p>NO</text:p>
          </table:table-cell>
          <table:table-cell table:style-name="ce10"/>
          <table:table-cell table:style-name="ce68" office:value-type="string" calcext:value-type="string">
            <text:p>Promover el reciclado de productos y el uso de envases reutilizables</text:p>
          </table:table-cell>
          <table:table-cell table:style-name="ce10" office:value-type="string" calcext:value-type="string">
            <text:p>La persona adjudicataria vendrá obligada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o</text:p>
          </table:table-cell>
          <table:table-cell table:style-name="ce10" office:value-type="string" calcext:value-type="string">
            <text:p>Certificados </text:p>
          </table:table-cell>
          <table:table-cell table:style-name="ce10" office:value-type="string" calcext:value-type="string">
            <text:p>Sistema de Gestión Ambiental certificado según Norma UNE-EN ISO 14001/2015</text:p>
          </table:table-cell>
          <table:table-cell table:style-name="ce10" office:value-type="string" calcext:value-type="string">
            <text:p>Calidad del Plan de Medioambiente</text:p>
          </table:table-cell>
          <table:table-cell table:style-name="ce10" office:value-type="string" calcext:value-type="string">
            <text:p>Hasta 2 puntos </text:p>
          </table:table-cell>
          <table:table-cell table:style-name="ce72" office:value-type="string" calcext:value-type="string">
            <text:p><text:a xlink:href="https://www.juntadeandalucia.es/haciendayadministracionpublica/apl/pdc_sirec/perfiles-licitaciones/detalle-licitacion.jsf?idExpediente=000000106902" xlink:type="simple">https://www.juntadeandalucia.es/haciendayadministracionpublica/apl/pdc_sirec/perfiles-licitaciones/detalle-licitacion.jsf?idExpediente=000000106902</text:a></text:p>
          </table:table-cell>
          <table:table-cell table:number-columns-repeated="1006"/>
        </table:table-row>
        <table:table-row table:style-name="ro3">
          <table:table-cell table:style-name="ce2" office:value-type="float" office:value="17" calcext:value-type="float">
            <text:p>17</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COED02.html" xlink:type="simple">Agencia Pública Andaluza de Educación</text:a></text:p>
          </table:table-cell>
          <table:table-cell table:style-name="ce30" office:value-type="string" calcext:value-type="string">
            <text:p>Suministro de paneles interactivos para centros docentes públicos dependientes de la Consejería de Educación y Deporte</text:p>
          </table:table-cell>
          <table:table-cell table:style-name="ce31" office:value-type="string" calcext:value-type="string">
            <text:p>30231300 Pantallas de visualización</text:p>
            <text:p>30231320 Monitores de pantalla táctil</text:p>
          </table:table-cell>
          <table:table-cell table:style-name="ce22" office:value-type="string" calcext:value-type="string">
            <text:p>Paneles interactivos</text:p>
          </table:table-cell>
          <table:table-cell table:style-name="ce2" office:value-type="string" calcext:value-type="string">
            <text:p>Suministro de paneles interactivos para centros docentes públicos dependientes de la Consejería de Educación y Deporte</text:p>
          </table:table-cell>
          <table:table-cell table:style-name="ce41" office:value-type="string" calcext:value-type="string">
            <text:p>1.380.000,00 euros</text:p>
          </table:table-cell>
          <table:table-cell table:style-name="ce2" office:value-type="string" calcext:value-type="string">
            <text:p>NO</text:p>
          </table:table-cell>
          <table:table-cell table:style-name="ce2"/>
          <table:table-cell table:style-name="ce68" office:value-type="string" calcext:value-type="string">
            <text:p>Utilización de material reciclable</text:p>
            <text:p/>
          </table:table-cell>
          <table:table-cell table:style-name="ce10" office:value-type="string" calcext:value-type="string">
            <text:p>La persona contratista queda obligada al uso de material reciclable en los embalajes de los diferentes bienes objeto de las entregas.</text:p>
          </table:table-cell>
          <table:table-cell table:style-name="ce2"/>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70" office:value-type="string" calcext:value-type="string">
            <text:p><text:a xlink:href="https://www.juntadeandalucia.es/haciendayadministracionpublica/apl/pdc_sirec/perfiles-licitaciones/detalle-licitacion.jsf?idExpediente=000000365130" xlink:type="simple">https://www.juntadeandalucia.es/haciendayadministracionpublica/apl/pdc_sirec/perfiles-licitaciones/detalle-licitacion.jsf?idExpediente=000000365130</text:a></text:p>
          </table:table-cell>
          <table:table-cell table:number-columns-repeated="1006"/>
        </table:table-row>
        <table:table-row table:style-name="ro3">
          <table:table-cell table:style-name="ce2" table:number-columns-repeated="3"/>
          <table:table-cell table:style-name="ce15"/>
          <table:table-cell table:style-name="ce30"/>
          <table:table-cell table:style-name="ce31"/>
          <table:table-cell table:style-name="ce22"/>
          <table:table-cell table:style-name="ce2"/>
          <table:table-cell table:style-name="ce41"/>
          <table:table-cell table:style-name="ce2" table:number-columns-repeated="2"/>
          <table:table-cell table:style-name="ce68" office:value-type="string" calcext:value-type="string">
            <text:p>Penalidad por incumplimiento de las obligaciones en materia medioambiental</text:p>
          </table:table-cell>
          <table:table-cell table:style-name="ce10" office:value-type="string" calcext:value-type="string">
            <text:p>Para el caso de incumplimiento la obligación esencial recogida en el apartado a) de usar material reciclable en los embalajes de los diferentes bienes objeto de las entregas, se establecerá una penalización de 0,30 euros por cada 100 euros del importe sin IVA del total del lote y día de retraso en subsanar el incumplimiento </text:p>
          </table:table-cell>
          <table:table-cell table:style-name="ce2" table:number-columns-repeated="4"/>
          <table:table-cell table:style-name="ce70"/>
          <table:table-cell table:number-columns-repeated="1006"/>
        </table:table-row>
        <table:table-row table:style-name="ro3">
          <table:table-cell table:style-name="ce2" office:value-type="float" office:value="18" calcext:value-type="float">
            <text:p>18</text:p>
          </table:table-cell>
          <table:table-cell table:style-name="ce2" table:content-validation-name="val1" office:value-type="string" calcext:value-type="string">
            <text:p>Servicio</text:p>
          </table:table-cell>
          <table:table-cell table:style-name="ce2" table:content-validation-name="val2" office:value-type="string" calcext:value-type="string">
            <text:p>Abierto ordinario</text:p>
          </table:table-cell>
          <table:table-cell table:style-name="ce14" office:value-type="string" calcext:value-type="string">
            <text:p>Delegación del Gobierno de la Junta de Andalucía en Córdoba</text:p>
          </table:table-cell>
          <table:table-cell table:style-name="ce30" office:value-type="string" calcext:value-type="string">
            <text:p/>
            <text:p>HAC Servicio de limpieza del edificio de la Delegación del Gobierno, sede de la S.G.P. de Hacienda y Administración Pública, así como del local donde se ubica el archivo de la misma</text:p>
          </table:table-cell>
          <table:table-cell table:style-name="ce31" office:value-type="string" calcext:value-type="string">
            <text:p/>
            <text:p>90911200 Servicios de limpieza de edificios</text:p>
          </table:table-cell>
          <table:table-cell table:style-name="ce22" office:value-type="string" calcext:value-type="string">
            <text:p>Servicio de limpieza </text:p>
          </table:table-cell>
          <table:table-cell table:style-name="ce2" office:value-type="string" calcext:value-type="string">
            <text:p>Contratación del Servicio de limpieza de la Delegación del Gobierno en Córdoba, en concreto de la sede de la Secretaría General Provincial de Hacienda y Financiación Europea y del local donde se ubica el archivo de la misma sito en el antiguo “ Silo de Cereales” de Córdoba.</text:p>
          </table:table-cell>
          <table:table-cell table:style-name="ce41" office:value-type="float" office:value="228989.2" calcext:value-type="float">
            <text:p>228.989,20</text:p>
          </table:table-cell>
          <table:table-cell table:style-name="ce2" office:value-type="string" calcext:value-type="string">
            <text:p>NO</text:p>
          </table:table-cell>
          <table:table-cell table:style-name="ce2"/>
          <table:table-cell table:style-name="ce68" office:value-type="string" calcext:value-type="string">
            <text:p>Utilización de productos con calidad medioambiental </text:p>
            <text:p/>
          </table:table-cell>
          <table:table-cell table:style-name="ce10" office:value-type="string" calcext:value-type="string">
            <text:p>Utilización de productos de limpieza que dispongan de distintivos de calidad medioambiental (sin especificar ninguna ecoetiqueta en concreto ni los criterios de su obtención). El adjudicatario acreditará el cumplimiento de esta condición especial de ejecución del contrato mediante Declaración Responsable que deberá acompañar junto con la correspondiente factura mensual. </text:p>
          </table:table-cell>
          <table:table-cell table:style-name="ce2" office:value-type="string" calcext:value-type="string">
            <text:p>Certificado </text:p>
          </table:table-cell>
          <table:table-cell table:style-name="ce2" office:value-type="string" calcext:value-type="string">
            <text:p>Certificado ISO 14001 de Sistema de Gestión Medio Ambiental.</text:p>
          </table:table-cell>
          <table:table-cell table:style-name="ce2"/>
          <table:table-cell table:style-name="ce2" office:value-type="string" calcext:value-type="string">
            <text:p>No aplica </text:p>
          </table:table-cell>
          <table:table-cell table:style-name="ce70" office:value-type="string" calcext:value-type="string">
            <text:p><text:a xlink:href="https://www.juntadeandalucia.es/haciendayadministracionpublica/apl/pdc_sirec/perfiles-licitaciones/detalle-licitacion.jsf?idExpediente=000000359715" xlink:type="simple">https://www.juntadeandalucia.es/haciendayadministracionpublica/apl/pdc_sirec/perfiles-licitaciones/detalle-licitacion.jsf?idExpediente=000000359715</text:a></text:p>
          </table:table-cell>
          <table:table-cell table:number-columns-repeated="1006"/>
        </table:table-row>
        <table:table-row table:style-name="ro3">
          <table:table-cell table:style-name="ce2" table:number-columns-repeated="3"/>
          <table:table-cell table:style-name="ce14"/>
          <table:table-cell table:style-name="ce30"/>
          <table:table-cell table:style-name="ce31"/>
          <table:table-cell table:style-name="ce22"/>
          <table:table-cell table:style-name="ce2"/>
          <table:table-cell table:style-name="ce41"/>
          <table:table-cell table:style-name="ce2" table:number-columns-repeated="2"/>
          <table:table-cell table:style-name="ce68" office:value-type="string" calcext:value-type="string">
            <text:p>Penalidad por incumplimiento de las obligaciones en materia medioambiental</text:p>
          </table:table-cell>
          <table:table-cell table:style-name="ce10" office:value-type="string" calcext:value-type="string">
            <text:p>Será sancionado con una deducción del 10 % sobre el importe mensual del contrato</text:p>
          </table:table-cell>
          <table:table-cell table:style-name="ce2" table:number-columns-repeated="4"/>
          <table:table-cell table:style-name="ce70"/>
          <table:table-cell table:number-columns-repeated="1006"/>
        </table:table-row>
        <table:table-row table:style-name="ro3">
          <table:table-cell table:style-name="ce3" office:value-type="float" office:value="19" calcext:value-type="float">
            <text:p>19</text:p>
          </table:table-cell>
          <table:table-cell table:style-name="ce10" table:content-validation-name="val1" office:value-type="string" calcext:value-type="string">
            <text:p>Obra</text:p>
          </table:table-cell>
          <table:table-cell table:style-name="ce10" table:content-validation-name="val2" office:value-type="string" calcext:value-type="string">
            <text:p>Abierto simplificado</text:p>
          </table:table-cell>
          <table:table-cell table:style-name="ce17" office:value-type="string" calcext:value-type="string">
            <text:p>Consejería de Agricultura, Ganadería, Pesca y Desarrollo Sostenible. Dirección General de Infraestructuras del Agua</text:p>
          </table:table-cell>
          <table:table-cell table:style-name="ce30" office:value-type="string" calcext:value-type="string">
            <text:p>Obra Prevención y Gestión Catástrofes Presa Barbate Diques Collado 1 y 2</text:p>
          </table:table-cell>
          <table:table-cell table:style-name="ce30" office:value-type="string" calcext:value-type="string">
            <text:p>45247212-9 Trabajos de refuerzo de presas</text:p>
          </table:table-cell>
          <table:table-cell table:style-name="ce10" office:value-type="string" calcext:value-type="string">
            <text:p>Obras en presas</text:p>
          </table:table-cell>
          <table:table-cell table:style-name="ce10" office:value-type="string" calcext:value-type="string">
            <text:p>Tiene como objetivo mejorar la instrumentación y automatización de los equipos de auscultación de la presa, implantar el Plan de Emergencia de la misma, e integrar estos sistemas en el Centro de Control de las Cuencas Intracomunitarias de Andalucía.</text:p>
          </table:table-cell>
          <table:table-cell table:style-name="ce43" office:value-type="float" office:value="1877997.09" calcext:value-type="float">
            <text:p>1.877.997,09</text:p>
          </table:table-cell>
          <table:table-cell table:style-name="ce10" office:value-type="string" calcext:value-type="string">
            <text:p>FEDER</text:p>
          </table:table-cell>
          <table:table-cell table:style-name="ce65" office:value-type="percentage" office:value="0.8" calcext:value-type="percentage">
            <text:p>80 %</text:p>
          </table:table-cell>
          <table:table-cell table:style-name="ce10" office:value-type="string" calcext:value-type="string">
            <text:p>Formación en materia medioambiental</text:p>
          </table:table-cell>
          <table:table-cell table:style-name="ce10" office:value-type="string" calcext:value-type="string">
            <text:p>Formación en integración ambiental, del personal ocupado por la empresa adjudicataria durante la ejecución del contrato. Se deberán presentar los certificados de los cursos de esta materia realizados por el personal, antes de la firma del acta de comprobación del replanteo.</text:p>
          </table:table-cell>
          <table:table-cell table:style-name="ce10"/>
          <table:table-cell table:style-name="ce10" office:value-type="string" calcext:value-type="string">
            <text:p>No aplica</text:p>
          </table:table-cell>
          <table:table-cell table:style-name="ce10"/>
          <table:table-cell table:style-name="ce10" office:value-type="string" calcext:value-type="string">
            <text:p>No aplica</text:p>
          </table:table-cell>
          <table:table-cell table:style-name="ce72" office:value-type="string" calcext:value-type="string">
            <text:p><text:a xlink:href="https://www.juntadeandalucia.es/haciendayadministracionpublica/apl/pdc_sirec/perfiles-licitaciones/detalle-licitacion.jsf?idExpediente=400768" xlink:type="simple">https://www.juntadeandalucia.es/haciendayadministracionpublica/apl/pdc_sirec/perfiles-licitaciones/detalle-licitacion.jsf?idExpediente=400768</text:a></text:p>
          </table:table-cell>
          <table:table-cell table:number-columns-repeated="1006"/>
        </table:table-row>
        <table:table-row table:style-name="ro3">
          <table:table-cell table:style-name="ce2" office:value-type="float" office:value="20" calcext:value-type="float">
            <text:p>20</text:p>
          </table:table-cell>
          <table:table-cell table:style-name="ce2" table:content-validation-name="val1" office:value-type="string" calcext:value-type="string">
            <text:p>Servicio</text:p>
          </table:table-cell>
          <table:table-cell table:style-name="ce2" table:content-validation-name="val2" office:value-type="string" calcext:value-type="string">
            <text:p>Abierto ordinario</text:p>
          </table:table-cell>
          <table:table-cell table:style-name="ce2" office:value-type="string" calcext:value-type="string">
            <text:p>Sociedad Andaluza para el Desarrollo de las Telecomunicaciones, S.A. (SANDETEL)</text:p>
          </table:table-cell>
          <table:table-cell table:style-name="ce10" office:value-type="string" calcext:value-type="string">
            <text:p>DISEÑO Y EJECUCIÓN DEL PLAN DE SENSIBILIZACIÓN Y FORMACIÓN DE LA INICIATIVA ANDALUCÍA COMPROMISO DIGITAL PARA EL PERIODO 2018 - 2020</text:p>
          </table:table-cell>
          <table:table-cell table:style-name="ce30" office:value-type="string" calcext:value-type="string">
            <text:p>80500000 Servicios de formación.</text:p>
          </table:table-cell>
          <table:table-cell table:style-name="ce2" office:value-type="string" calcext:value-type="string">
            <text:p>Sensibilización y formación</text:p>
          </table:table-cell>
          <table:table-cell table:style-name="ce2" office:value-type="string" calcext:value-type="string">
            <text:p>1. Revisión y actualización del actual Plan de Sensibilización y Formación.</text:p>
            <text:p>2. Generación de contenidos digitales y materiales formativos del Plan de Sensibilización y Formación. </text:p>
            <text:p>3. Formación del personal docente.</text:p>
            <text:p>4. Ejecución del Plan de Sensibilización y Formación. </text:p>
            <text:p>5. Seguimiento y mejora continua del Plan de Formación y Sensibilización.</text:p>
          </table:table-cell>
          <table:table-cell table:style-name="ce44" office:value-type="float" office:value="1110000" calcext:value-type="float">
            <text:p>1.110.000</text:p>
          </table:table-cell>
          <table:table-cell table:style-name="ce2" office:value-type="string" calcext:value-type="string">
            <text:p>No</text:p>
          </table:table-cell>
          <table:table-cell table:style-name="ce2"/>
          <table:table-cell table:style-name="ce10" office:value-type="string" calcext:value-type="string">
            <text:p>Uso de material reciclado</text:p>
          </table:table-cell>
          <table:table-cell table:style-name="ce10" office:value-type="string" calcext:value-type="string">
            <text:p>El 20 % de los productos de papel y/o cartón a suministrar deberá ser 100% reciclado (blocs de notas, carpetas, archivadores, libretas…)</text:p>
          </table:table-cell>
          <table:table-cell table:style-name="ce2"/>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71" office:value-type="string" calcext:value-type="string">
            <text:p><text:a xlink:href="https://www.juntadeandalucia.es/haciendayadministracionpublica/apl/pdc_sirec/perfiles-licitaciones/detalle-licitacion.jsf?idExpediente=000000082832" xlink:type="simple">https://www.juntadeandalucia.es/haciendayadministracionpublica/apl/pdc_sirec/perfiles-licitaciones/detalle-licitacion.jsf?idExpediente=000000082832</text:a></text:p>
          </table:table-cell>
          <table:table-cell table:number-columns-repeated="1006"/>
        </table:table-row>
        <table:table-row table:style-name="ro3">
          <table:table-cell table:style-name="ce2" table:number-columns-repeated="4"/>
          <table:table-cell table:style-name="ce10"/>
          <table:table-cell table:style-name="ce30"/>
          <table:table-cell table:style-name="ce2" table:number-columns-repeated="2"/>
          <table:table-cell table:style-name="ce44"/>
          <table:table-cell table:style-name="ce2" table:number-columns-repeated="2"/>
          <table:table-cell table:style-name="ce10" office:value-type="string" calcext:value-type="string">
            <text:p>Penalización por no aplicar las condiciones especiales de Ejecución</text:p>
          </table:table-cell>
          <table:table-cell table:style-name="ce10" office:value-type="string" calcext:value-type="string">
            <text:p>Hasta un 20 % del importe de la facturación del curso o actividad en la que se haya incumplido el suministro de material previsto en la clausula en función del grado de incumplimiento.</text:p>
          </table:table-cell>
          <table:table-cell table:style-name="ce2" table:number-columns-repeated="4"/>
          <table:table-cell table:style-name="ce71"/>
          <table:table-cell table:number-columns-repeated="1006"/>
        </table:table-row>
        <table:table-row table:style-name="ro3">
          <table:table-cell table:style-name="ce2" office:value-type="float" office:value="21" calcext:value-type="float">
            <text:p>21</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urgencia</text:p>
          </table:table-cell>
          <table:table-cell table:style-name="ce18" office:value-type="string" calcext:value-type="string">
            <text:p><text:a xlink:href="https://www.juntadeandalucia.es/temas/contratacion-publica/perfiles-licitaciones/perfiles-contratante/detalle/SYBS03.html" xlink:type="simple">Servicio Andaluz de Salud</text:a></text:p>
          </table:table-cell>
          <table:table-cell table:style-name="ce31" office:value-type="string" calcext:value-type="string">
            <text:p>Obras de ejecución del proyecto básico y de ejecución de las medidas de ahorro y eficiencia energética para la mejora de la calificación energética del Hospital San Carlos de San Fernando-Cádiz.</text:p>
          </table:table-cell>
          <table:table-cell table:style-name="ce31" office:value-type="string" calcext:value-type="string">
            <text:p>45000000 Trabajos de construcción.</text:p>
          </table:table-cell>
          <table:table-cell table:style-name="ce2" office:value-type="string" calcext:value-type="string">
            <text:p>Obras de ejecución del proyecto básico y medidas de ahorro y eficiencia energética </text:p>
          </table:table-cell>
          <table:table-cell table:style-name="ce2" office:value-type="string" calcext:value-type="string">
            <text:p>El objeto del presente contrato es la Ejecución de las Obras de ejecución del proyecto básico y de ejecución de las medidas de ahorro y eficiencia energética para la mejora de la calificación energética del Hospital San Carlos de San Fernando-Cádiz, adscrito a la Plataforma de Logistica Sanitaria de Cádiz – Servicio Andaluz de Salud</text:p>
          </table:table-cell>
          <table:table-cell table:style-name="ce41" office:value-type="float" office:value="4740268.76" calcext:value-type="float">
            <text:p>4.740.268,76</text:p>
          </table:table-cell>
          <table:table-cell table:style-name="ce2" office:value-type="string" calcext:value-type="string">
            <text:p>FEDER</text:p>
          </table:table-cell>
          <table:table-cell table:style-name="ce2" office:value-type="string" calcext:value-type="string">
            <text:p>80% En Fase 1</text:p>
          </table:table-cell>
          <table:table-cell table:style-name="ce2" office:value-type="string" calcext:value-type="string">
            <text:p>Utilización de materiales reciclados, reutilizados, reciclados o valorizados,</text:p>
          </table:table-cell>
          <table:table-cell table:style-name="ce2" office:value-type="string" calcext:value-type="string">
            <text:p>El proveedor/contratista, se compromete a la utilización de materiales reutilizados, reciclados o valorizados, conformes al PPT y con la aprobación de la Dirección Facultativa, de al menos el 30% del volumen de los materiales denominados en el proyecto de ejecución como zahorras, gravas, arenas y tierras.</text:p>
          </table:table-cell>
          <table:table-cell table:style-name="ce2"/>
          <table:table-cell table:style-name="ce2" office:value-type="string" calcext:value-type="string">
            <text:p>No aplica</text:p>
          </table:table-cell>
          <table:table-cell table:style-name="ce10" office:value-type="string" calcext:value-type="string">
            <text:p>Reducción impacto ambiental</text:p>
          </table:table-cell>
          <table:table-cell table:style-name="ce10" office:value-type="string" calcext:value-type="string">
            <text:p>Hasta 1 punto. Se valorará, la utilización de materiales, equipos y medios con menor impacto medioambiental, que reduzcan la generación de residuos no reciclables. </text:p>
          </table:table-cell>
          <table:table-cell table:style-name="ce70" office:value-type="string" calcext:value-type="string">
            <text:p><text:a xlink:href="https://www.juntadeandalucia.es/haciendayadministracionpublica/apl/pdc_sirec/perfiles-licitaciones/detalle-licitacion.jsf?idExpediente=000000367030" xlink:type="simple">https://www.juntadeandalucia.es/haciendayadministracionpublica/apl/pdc_sirec/perfiles-licitaciones/detalle-licitacion.jsf?idExpediente=000000367030</text:a></text:p>
          </table:table-cell>
          <table:table-cell table:number-columns-repeated="1006"/>
        </table:table-row>
        <table:table-row table:style-name="ro3">
          <table:table-cell table:style-name="ce2" table:number-columns-repeated="3"/>
          <table:table-cell table:style-name="ce18"/>
          <table:table-cell table:style-name="ce31" table:number-columns-repeated="2"/>
          <table:table-cell table:style-name="ce2" table:number-columns-repeated="2"/>
          <table:table-cell table:style-name="ce41"/>
          <table:table-cell table:style-name="ce2" table:number-columns-repeated="6"/>
          <table:table-cell table:style-name="ce2" office:value-type="string" calcext:value-type="string">
            <text:p>Plan de Eemergencia Ambiental</text:p>
          </table:table-cell>
          <table:table-cell table:style-name="ce2" office:value-type="string" calcext:value-type="string">
            <text:p>Así como la implantación de un Plan de Emergencias Ambientales específico para esta obra</text:p>
          </table:table-cell>
          <table:table-cell table:style-name="ce70"/>
          <table:table-cell table:number-columns-repeated="1006"/>
        </table:table-row>
        <table:table-row table:style-name="ro3">
          <table:table-cell table:style-name="ce2" table:number-columns-repeated="3"/>
          <table:table-cell table:style-name="ce18"/>
          <table:table-cell table:style-name="ce31" table:number-columns-repeated="2"/>
          <table:table-cell table:style-name="ce2" table:number-columns-repeated="2"/>
          <table:table-cell table:style-name="ce41"/>
          <table:table-cell table:style-name="ce10" office:value-type="string" calcext:value-type="string">
            <text:p>REACT-EU/NEXT GENERATION-EU.</text:p>
          </table:table-cell>
          <table:table-cell table:style-name="ce10" office:value-type="string" calcext:value-type="string">
            <text:p>100% En Fase 2</text:p>
          </table:table-cell>
          <table:table-cell table:style-name="ce2" table:number-columns-repeated="6"/>
          <table:table-cell table:style-name="ce70"/>
          <table:table-cell table:number-columns-repeated="1006"/>
        </table:table-row>
        <table:table-row table:style-name="ro3">
          <table:table-cell table:style-name="ce2" office:value-type="float" office:value="22" calcext:value-type="float">
            <text:p>22</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urgencia</text:p>
          </table:table-cell>
          <table:table-cell table:style-name="ce19" office:value-type="string" calcext:value-type="string">
            <text:p/>
            <text:p>Consejería de Cultura y Patrimonio Histórico. Secretaría General Técnica</text:p>
          </table:table-cell>
          <table:table-cell table:style-name="ce31" office:value-type="string" calcext:value-type="string">
            <text:p>Obras para la construcción del Museo del Flamenco de Andalucía y Centro Andaluz de Documentación del Flamenco</text:p>
          </table:table-cell>
          <table:table-cell table:style-name="ce31" office:value-type="string" calcext:value-type="string">
            <text:p>45000000 Trabajos de construcción</text:p>
            <text:p>45200000 Trabajos generales de construcción de inmuebles y obras de ingeniería civil</text:p>
            <text:p>45212300 Trabajos de construcción de edificios culturales y relacionados con el arte</text:p>
            <text:p>45212313 Trabajos de construcción de museos</text:p>
          </table:table-cell>
          <table:table-cell table:style-name="ce2" office:value-type="string" calcext:value-type="string">
            <text:p>Construcción del Museo del Flamenco</text:p>
          </table:table-cell>
          <table:table-cell table:style-name="ce2" office:value-type="string" calcext:value-type="string">
            <text:p>El objeto del contrato es la construcción de una infraestructura destinada a albergar el Museo del Flamenco de Andalucía y el Centro Andaluz de Documentación del Flamenco.</text:p>
          </table:table-cell>
          <table:table-cell table:style-name="ce41" office:value-type="float" office:value="5359875.35" calcext:value-type="float">
            <text:p>5.359.875,35</text:p>
          </table:table-cell>
          <table:table-cell table:style-name="ce2" office:value-type="string" calcext:value-type="string">
            <text:p>FEDER - ITI</text:p>
          </table:table-cell>
          <table:table-cell table:style-name="ce2" office:value-type="float" office:value="80" calcext:value-type="float">
            <text:p>80</text:p>
          </table:table-cell>
          <table:table-cell table:number-columns-repeated="2" table:style-name="ce2" office:value-type="string" calcext:value-type="string">
            <text:p>No aplica</text:p>
          </table:table-cell>
          <table:table-cell table:style-name="ce10" office:value-type="string" calcext:value-type="string">
            <text:p>Certificados </text:p>
          </table:table-cell>
          <table:table-cell table:style-name="ce10" office:value-type="string" calcext:value-type="string">
            <text:p>Certificado ISO 14001 o equivalente: Corresponde al certificado en vigor otorgado al licitador del cumplimiento de una norma internacional en la cual se describe cómo poner en marcha un sistema de gestión ambiental eficaz dentro de su organización, que le permitirá definir y establecer los riesgos ambientales para reducir su impacto, ayudando al crecimiento sostenible de su empresa.</text:p>
            <text:p/>
          </table:table-cell>
          <table:table-cell table:style-name="ce2" office:value-type="string" calcext:value-type="string">
            <text:p>Mejora en el equipo humano</text:p>
          </table:table-cell>
          <table:table-cell table:style-name="ce2" office:value-type="string" calcext:value-type="string">
            <text:p>Se otorgarán 1 puntos hasta un máximo de 4 puntos, por cada intervención que acredite haber realizado o colaborado como integrante del equipo técnico responsable en los últimos 10 años que, superando el mínimo de intervenciones especificadas en el Anexo I “Otros requisitos” del presente Pliego, acredite haber realizado o colaborado como integrante del equipo técnico responsable en los últimos 10 años el/la técnico/a propuesto/a como Técnico/a en Seguridad y Salud y Medioambiente, en obras, finalizadas o no, de construcción de espacios museísticos, culturales y/o relacionados con el arte en edificios de nueva planta, adecuación, restauración o rehabilitación cuyo PEM sea igual o superior a 500.000,00 euros</text:p>
          </table:table-cell>
          <table:table-cell table:style-name="ce70" office:value-type="string" calcext:value-type="string">
            <text:p><text:a xlink:href="https://www.juntadeandalucia.es/haciendayadministracionpublica/apl/pdc_sirec/perfiles-licitaciones/detalle-licitacion.jsf?idExpediente=000000319255" xlink:type="simple">https://www.juntadeandalucia.es/haciendayadministracionpublica/apl/pdc_sirec/perfiles-licitaciones/detalle-licitacion.jsf?idExpediente=000000319255</text:a></text:p>
          </table:table-cell>
          <table:table-cell table:number-columns-repeated="1006"/>
        </table:table-row>
        <table:table-row table:style-name="ro3">
          <table:table-cell table:style-name="ce2" table:number-columns-repeated="3"/>
          <table:table-cell table:style-name="ce19"/>
          <table:table-cell table:style-name="ce31" table:number-columns-repeated="2"/>
          <table:table-cell table:style-name="ce2" table:number-columns-repeated="2"/>
          <table:table-cell table:style-name="ce41"/>
          <table:table-cell table:style-name="ce2" table:number-columns-repeated="4"/>
          <table:table-cell table:style-name="ce10" office:value-type="string" calcext:value-type="string">
            <text:p>Certificado</text:p>
          </table:table-cell>
          <table:table-cell table:style-name="ce10" office:value-type="string" calcext:value-type="string">
            <text:p>Certificado ISO 50001 o equivalente: Corresponde al certificado en vigor otorgado al licitador del cumplimiento de una norma internacional que tiene como objetivo mantener y mejorar un sistema de gestión de energía en una organización, cuyo propósito es el de permitirle una mejora continua de la eficiencia energética, la seguridad energética, la utilización de energía y el consumo energético con un enfoque sistemático. Este estándar apunta a permitir a las organizaciones mejorar continuamente la eficiencia, los costos relacionados con energía, y la emisión de gases de efecto invernadero.</text:p>
          </table:table-cell>
          <table:table-cell table:style-name="ce2" table:number-columns-repeated="2"/>
          <table:table-cell table:style-name="ce70"/>
          <table:table-cell table:number-columns-repeated="1006"/>
        </table:table-row>
        <table:table-row table:style-name="ro3">
          <table:table-cell table:style-name="ce3" office:value-type="float" office:value="23" calcext:value-type="float">
            <text:p>23</text:p>
          </table:table-cell>
          <table:table-cell table:style-name="ce10" table:content-validation-name="val1" office:value-type="string" calcext:value-type="string">
            <text:p>Obra</text:p>
          </table:table-cell>
          <table:table-cell table:style-name="ce10" table:content-validation-name="val2" office:value-type="string" calcext:value-type="string">
            <text:p>Abierto ordinario</text:p>
          </table:table-cell>
          <table:table-cell table:style-name="ce16" office:value-type="string" calcext:value-type="string">
            <text:p><text:a xlink:href="https://www.juntadeandalucia.es/temas/contratacion-publica/perfiles-licitaciones/perfiles-contratante/detalle/CAGPDS06.html" xlink:type="simple">Consejería de Agricultura, Ganadería, Pesca y Desarrollo Sostenible. Dirección General de Infraestructuras del Agua</text:a></text:p>
          </table:table-cell>
          <table:table-cell table:style-name="ce30" office:value-type="string" calcext:value-type="string">
            <text:p>Proyecto de Prevención y Gestión de Catástrofes de Guadarranque (Cádiz) Clave A6.811.625/2111</text:p>
          </table:table-cell>
          <table:table-cell table:style-name="ce30" office:value-type="string" calcext:value-type="string">
            <text:p>45247212 Trabajos de refuerzo de presas</text:p>
          </table:table-cell>
          <table:table-cell table:style-name="ce10" office:value-type="string" calcext:value-type="string">
            <text:p>Obras en presas</text:p>
          </table:table-cell>
          <table:table-cell table:style-name="ce10" office:value-type="string" calcext:value-type="string">
            <text:p>Mejorar la instrumentación y automatización de los equipos de auscultación de las presas, implantar el plan de emergencia de las mismas, e integrar estos sistemas en el Centro de Control de Cuenca de la DHCMA.</text:p>
          </table:table-cell>
          <table:table-cell table:style-name="ce43" office:value-type="float" office:value="4865310.69" calcext:value-type="float">
            <text:p>4.865.310,69</text:p>
          </table:table-cell>
          <table:table-cell table:style-name="ce10" office:value-type="string" calcext:value-type="string">
            <text:p>FEDER</text:p>
          </table:table-cell>
          <table:table-cell table:style-name="ce65" office:value-type="percentage" office:value="0.8" calcext:value-type="percentage">
            <text:p>80 %</text:p>
          </table:table-cell>
          <table:table-cell table:style-name="ce10" office:value-type="string" calcext:value-type="string">
            <text:p>Formación</text:p>
          </table:table-cell>
          <table:table-cell table:style-name="ce10" office:value-type="string" calcext:value-type="string">
            <text:p>La condición especial será la formación en materia medioambiental, en concreto formación en integración ambiental, del personal ocupado por la empresa adjudicataria durante la ejecución del contrato. Se deberán presentar los certificados de los cursos de esta materia realizados por el personal, antes de la firma del acta de comprobación del replanteo.</text:p>
          </table:table-cell>
          <table:table-cell table:style-name="ce10" office:value-type="string" calcext:value-type="string">
            <text:p>Certificados </text:p>
          </table:table-cell>
          <table:table-cell table:style-name="ce10" office:value-type="string" calcext:value-type="string">
            <text:p>ISO serie 14000, gestión medio ambiental o Sistema Comunitario de Gestión y auditoría Medioambientales (EMAS). En obra civil.</text:p>
          </table:table-cell>
          <table:table-cell table:style-name="ce10"/>
          <table:table-cell table:style-name="ce10" office:value-type="string" calcext:value-type="string">
            <text:p>No aplica</text:p>
          </table:table-cell>
          <table:table-cell table:style-name="ce72" office:value-type="string" calcext:value-type="string">
            <text:p><text:a xlink:href="https://www.juntadeandalucia.es/haciendayadministracionpublica/apl/pdc_sirec/perfiles-licitaciones/detalle-licitacion.jsf?idExpediente=000000270563" xlink:type="simple">https://www.juntadeandalucia.es/haciendayadministracionpublica/apl/pdc_sirec/perfiles-licitaciones/detalle-licitacion.jsf?idExpediente=000000270563</text:a></text:p>
          </table:table-cell>
          <table:table-cell table:number-columns-repeated="1006"/>
        </table:table-row>
        <table:table-row table:style-name="ro3">
          <table:table-cell table:style-name="ce2" office:value-type="float" office:value="24" calcext:value-type="float">
            <text:p>24</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CAGPDS06.html" xlink:type="simple">Consejería de Agricultura, Ganadería, Pesca y Desarrollo Sostenible. Dirección General de Infraestructuras del Agua</text:a></text:p>
          </table:table-cell>
          <table:table-cell table:style-name="ce30" office:value-type="string" calcext:value-type="string">
            <text:p>Recrecido núcleo impermeable Presa Guadarranque. T.M. Castellar Fra.(Cádiz)</text:p>
          </table:table-cell>
          <table:table-cell table:style-name="ce30" office:value-type="string" calcext:value-type="string">
            <text:p>45247200-2 Trabajos de construcción de presas y estructuras fijas similares</text:p>
            <text:p> 45247210-5 Trabajos de construcción de presas</text:p>
            <text:p> 45247211-2 Trabajos de construcción de muros de presa</text:p>
            <text:p> 45247212-9 Trabajos de refuerzo de presas</text:p>
            <text:p> 45247240-4 Trabajos de construcción de presas fijas</text:p>
          </table:table-cell>
          <table:table-cell table:style-name="ce2" office:value-type="string" calcext:value-type="string">
            <text:p>Obras en presas</text:p>
          </table:table-cell>
          <table:table-cell table:style-name="ce2" office:value-type="string" calcext:value-type="string">
            <text:p>El objeto del presente contrato es la realización de las obras incluidas en el Proyecto de RECRECIDO DEL NÚCLEO IMPERMEABLE DE ARCILLA DE LA PRESA DE GUADARRANQUE. T.M. CASTELLAR DE LA FRONTERA (CÁDIZ), para lograr recrecer el núcleo impermeable, para el cumplimiento de la normativa vigente sin tener que bajar el NMN.</text:p>
          </table:table-cell>
          <table:table-cell table:style-name="ce41" office:value-type="float" office:value="2150558.88" calcext:value-type="float">
            <text:p>2.150.558,88</text:p>
          </table:table-cell>
          <table:table-cell table:style-name="ce2" office:value-type="string" calcext:value-type="string">
            <text:p>FEDER</text:p>
          </table:table-cell>
          <table:table-cell table:style-name="ce64" office:value-type="percentage" office:value="0.8" calcext:value-type="percentage">
            <text:p>80 %</text:p>
          </table:table-cell>
          <table:table-cell table:style-name="ce2" office:value-type="string" calcext:value-type="string">
            <text:p>Formación</text:p>
          </table:table-cell>
          <table:table-cell table:style-name="ce2" office:value-type="string" calcext:value-type="string">
            <text:p>El personal debe conocer dispositivos, sistemas y organización para evitar incidencias ambientales en la ejecución de los trabajos. Y en el caso de producirse, conocer medidas paliativas. Entre otras, medidas encaminadas a la integración en el entorno para reducir impactos, la utilización de energías alternativas, reciclajes, utilización en la obra de productos que provengan de un proceso de reciclado o reutilización...</text:p>
          </table:table-cell>
          <table:table-cell table:style-name="ce2"/>
          <table:table-cell table:style-name="ce2" office:value-type="string" calcext:value-type="string">
            <text:p>No aplica</text:p>
          </table:table-cell>
          <table:table-cell table:style-name="ce10" office:value-type="string" calcext:value-type="string">
            <text:p>Consideraciones medioambientales de la propuesta técnica</text:p>
          </table:table-cell>
          <table:table-cell table:style-name="ce10" office:value-type="string" calcext:value-type="string">
            <text:p>Medidas encaminadas a reducir la contaminación acústica. 1,00 punto </text:p>
          </table:table-cell>
          <table:table-cell table:style-name="ce71" office:value-type="string" calcext:value-type="string">
            <text:p><text:a xlink:href="https://www.juntadeandalucia.es/haciendayadministracionpublica/apl/pdc_sirec/perfiles-licitaciones/detalle-licitacion.jsf?idExpediente=000000221828" xlink:type="simple">https://www.juntadeandalucia.es/haciendayadministracionpublica/apl/pdc_sirec/perfiles-licitaciones/detalle-licitacion.jsf?idExpediente=000000221828</text:a></text:p>
          </table:table-cell>
          <table:table-cell table:number-columns-repeated="1006"/>
        </table:table-row>
        <table:table-row table:style-name="ro3">
          <table:table-cell table:style-name="ce2" table:number-columns-repeated="3"/>
          <table:table-cell table:style-name="ce15"/>
          <table:table-cell table:style-name="ce30" table:number-columns-repeated="2"/>
          <table:table-cell table:style-name="ce2" table:number-columns-repeated="2"/>
          <table:table-cell table:style-name="ce41"/>
          <table:table-cell table:style-name="ce2"/>
          <table:table-cell table:style-name="ce64"/>
          <table:table-cell table:style-name="ce2" table:number-columns-repeated="4"/>
          <table:table-cell table:style-name="ce10" office:value-type="string" calcext:value-type="string">
            <text:p>Eficiencia energética y energías renovables</text:p>
          </table:table-cell>
          <table:table-cell table:style-name="ce11" office:value-type="string" calcext:value-type="string">
            <text:p>Utilización de energías alternativas menos contaminantes. 1,00 punto </text:p>
          </table:table-cell>
          <table:table-cell table:style-name="ce71"/>
          <table:table-cell table:number-columns-repeated="1006"/>
        </table:table-row>
        <table:table-row table:style-name="ro3">
          <table:table-cell table:style-name="ce2" table:number-columns-repeated="3"/>
          <table:table-cell table:style-name="ce15"/>
          <table:table-cell table:style-name="ce30" table:number-columns-repeated="2"/>
          <table:table-cell table:style-name="ce2" table:number-columns-repeated="2"/>
          <table:table-cell table:style-name="ce41"/>
          <table:table-cell table:style-name="ce2"/>
          <table:table-cell table:style-name="ce64"/>
          <table:table-cell table:style-name="ce2" table:number-columns-repeated="4"/>
          <table:table-cell table:style-name="ce10" office:value-type="string" calcext:value-type="string">
            <text:p>Uso de materiales reciclados y/o reutilizables</text:p>
          </table:table-cell>
          <table:table-cell table:style-name="ce11" office:value-type="string" calcext:value-type="string">
            <text:p>Utilización en la obra de productos que provengan de un proceso de reciclado o reutilización. Para su valoración se utilizará el porcentaje en que el producto es reutilizable o reciclable que deberá venir avalado por un certificado expedido por laboratorio u organización independiente. 1,00 punto </text:p>
          </table:table-cell>
          <table:table-cell table:style-name="ce71"/>
          <table:table-cell table:number-columns-repeated="1006"/>
        </table:table-row>
        <table:table-row table:style-name="ro3">
          <table:table-cell table:style-name="ce2" table:number-columns-repeated="3"/>
          <table:table-cell table:style-name="ce15"/>
          <table:table-cell table:style-name="ce30" table:number-columns-repeated="2"/>
          <table:table-cell table:style-name="ce2" table:number-columns-repeated="2"/>
          <table:table-cell table:style-name="ce41"/>
          <table:table-cell table:style-name="ce2"/>
          <table:table-cell table:style-name="ce64"/>
          <table:table-cell table:style-name="ce2" table:number-columns-repeated="4"/>
          <table:table-cell table:style-name="ce10" office:value-type="string" calcext:value-type="string">
            <text:p>Eficiencia energética y energías renovables</text:p>
          </table:table-cell>
          <table:table-cell table:style-name="ce11" office:value-type="string" calcext:value-type="string">
            <text:p>Medios y métodos a utilizar en la obra que supongan un ahorro energético. 1,00 punto</text:p>
          </table:table-cell>
          <table:table-cell table:style-name="ce71"/>
          <table:table-cell table:number-columns-repeated="1006"/>
        </table:table-row>
        <table:table-row table:style-name="ro3">
          <table:table-cell table:style-name="ce2" office:value-type="float" office:value="25" calcext:value-type="float">
            <text:p>25</text:p>
          </table:table-cell>
          <table:table-cell table:style-name="ce2" table:content-validation-name="val1" office:value-type="string" calcext:value-type="string">
            <text:p>Servici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CAGPDS04.html" xlink:type="simple">Consejería de Agricultura, Ganadería, Pesca y Desarrollo Sostenible. Dirección General de Calidad Ambiental y Cambio Climático</text:a></text:p>
          </table:table-cell>
          <table:table-cell table:style-name="ce31" office:value-type="string" calcext:value-type="string">
            <text:p>DESARROLLO E IMPLEMENTACIÓN HERRAMIENTA GESTIÓN PROC.PREVENCIÓN AMBIENTAL</text:p>
          </table:table-cell>
          <table:table-cell table:style-name="ce10" office:value-type="string" calcext:value-type="string">
            <text:p>72000000 Servicios TI: consultoría, desarrollo de software, Internet y apoyo</text:p>
            <text:p>72200000 Servicios de programación de software y de consultoría</text:p>
            <text:p>72221000 Servicios de consultoría en análisis empresarial</text:p>
            <text:p>72266000 Servicios de consultoría en software</text:p>
            <text:p>72330000 Servicios de normalización y clasificación de contenidos o datos</text:p>
            <text:p>72500000 Servicios informáticos</text:p>
            <text:p>72510000 Servicios de gestión relacionados con la informática</text:p>
          </table:table-cell>
          <table:table-cell table:style-name="ce2" office:value-type="string" calcext:value-type="string">
            <text:p>Herramienta de gestión de procedimientos de prevención</text:p>
          </table:table-cell>
          <table:table-cell table:style-name="ce2" office:value-type="string" calcext:value-type="string">
            <text:p>El objeto del contrato es la prestación del servicio de desarrollo e implantación de una herramienta de gestión de procedimientos de prevención</text:p>
          </table:table-cell>
          <table:table-cell table:style-name="ce41" office:value-type="float" office:value="1536716.8" calcext:value-type="float">
            <text:p>1.536.716,80</text:p>
          </table:table-cell>
          <table:table-cell table:style-name="ce2" office:value-type="string" calcext:value-type="string">
            <text:p>FEDER</text:p>
          </table:table-cell>
          <table:table-cell table:style-name="ce2" office:value-type="float" office:value="80" calcext:value-type="float">
            <text:p>80</text:p>
          </table:table-cell>
          <table:table-cell table:style-name="ce2" office:value-type="string" calcext:value-type="string">
            <text:p>Documentación presentada en formato electrónico o de forma sostenible</text:p>
          </table:table-cell>
          <table:table-cell table:style-name="ce10" office:value-type="string" calcext:value-type="string">
            <text:p>Con objeto de contribuir en el ámbito de la contratación de un servicio TIC, a la mitigación y lucha contra los efectos del fenómeno del cambio climático, cualquier documento asociado a la ejecución del pliego debe ser suministrado por medios electrónicos para fomentar el ahorro de papel, como cualquier entregable del proyecto, incluyendo documentación, manuales, etc.</text:p>
          </table:table-cell>
          <table:table-cell table:style-name="ce2" office:value-type="string" calcext:value-type="string">
            <text:p>Certificación </text:p>
          </table:table-cell>
          <table:table-cell table:style-name="ce2" office:value-type="string" calcext:value-type="string">
            <text:p>Certificado de implantación de un sistema de gestión de medioambiental conforme a las normas UNE-EN ISO 14001, siendo éste un requisito indispensable para la prestación del servicio objeto del contrato.</text:p>
          </table:table-cell>
          <table:table-cell table:style-name="ce2"/>
          <table:table-cell table:style-name="ce2" office:value-type="string" calcext:value-type="string">
            <text:p>No aplica</text:p>
          </table:table-cell>
          <table:table-cell table:style-name="ce71" office:value-type="string" calcext:value-type="string">
            <text:p><text:a xlink:href="https://www.juntadeandalucia.es/haciendayadministracionpublica/apl/pdc_sirec/perfiles-licitaciones/detalle-licitacion.jsf?idExpediente=000000342200" xlink:type="simple">https://www.juntadeandalucia.es/haciendayadministracionpublica/apl/pdc_sirec/perfiles-licitaciones/detalle-licitacion.jsf?idExpediente=000000342200</text:a></text:p>
          </table:table-cell>
          <table:table-cell table:number-columns-repeated="1006"/>
        </table:table-row>
        <table:table-row table:style-name="ro3">
          <table:table-cell table:style-name="ce2" table:number-columns-repeated="3"/>
          <table:table-cell table:style-name="ce15"/>
          <table:table-cell table:style-name="ce31"/>
          <table:table-cell table:style-name="ce10"/>
          <table:table-cell table:style-name="ce2" table:number-columns-repeated="2"/>
          <table:table-cell table:style-name="ce41"/>
          <table:table-cell table:style-name="ce2" table:number-columns-repeated="2"/>
          <table:table-cell table:style-name="ce10" office:value-type="string" calcext:value-type="string">
            <text:p>Penalidad </text:p>
          </table:table-cell>
          <table:table-cell table:style-name="ce10" office:value-type="string" calcext:value-type="string">
            <text:p>La penalidad será económica y ascenderá al 3% del precio del contrato, IVA excluido.</text:p>
          </table:table-cell>
          <table:table-cell table:style-name="ce2" table:number-columns-repeated="4"/>
          <table:table-cell table:style-name="ce71"/>
          <table:table-cell table:number-columns-repeated="1006"/>
        </table:table-row>
        <table:table-row table:style-name="ro3">
          <table:table-cell table:style-name="ce3" office:value-type="float" office:value="26" calcext:value-type="float">
            <text:p>26</text:p>
          </table:table-cell>
          <table:table-cell table:style-name="ce10" table:content-validation-name="val1" office:value-type="string" calcext:value-type="string">
            <text:p>Servicio</text:p>
          </table:table-cell>
          <table:table-cell table:style-name="ce10" table:content-validation-name="val2" office:value-type="string" calcext:value-type="string">
            <text:p>Abierto ordinario</text:p>
          </table:table-cell>
          <table:table-cell table:style-name="ce20" office:value-type="string" calcext:value-type="string">
            <text:p><text:a xlink:href="https://www.juntadeandalucia.es/temas/contratacion-publica/perfiles-licitaciones/perfiles-contratante/detalle/CAGPDS02.html" xlink:type="simple">Consejería de Agricultura, Ganadería, Pesca y Desarrollo Sostenible. Secretaría General de Medio Ambiente, Agua y Cambio Climático</text:a></text:p>
          </table:table-cell>
          <table:table-cell table:style-name="ce30" office:value-type="string" calcext:value-type="string">
            <text:p>SERVICIO DE APOYO A LAS ACTUACIONES DE LA SECRETARÍA GENERAL DE MEDIO AMB.</text:p>
          </table:table-cell>
          <table:table-cell table:style-name="ce2" office:value-type="string" calcext:value-type="string">
            <text:p>72000000 Servicios TI: consultoría, desarrollo de software, Internet y apoyo</text:p>
            <text:p>72222000 Servicios de planificación y revisión estratégica de sistemas de información o de tecnología de la información</text:p>
            <text:p>72222200 Servicios de planificación de sistemas de información o de tecnología de la información</text:p>
          </table:table-cell>
          <table:table-cell table:style-name="ce2" office:value-type="string" calcext:value-type="string">
            <text:p>Servicios de apoyo a la planificación, tramitación, gestión, seguimiento y análisis</text:p>
          </table:table-cell>
          <table:table-cell table:style-name="ce2" office:value-type="string" calcext:value-type="string">
            <text:p>El objeto del contrato es la prestación del servicio de apoyo a la planificación, tramitación, gestión, seguimiento y análisis de las actuaciones de la secretaría general de medio ambiente, agua y cambio climático.</text:p>
          </table:table-cell>
          <table:table-cell table:style-name="ce45" office:value-type="float" office:value="2163481.3" calcext:value-type="float">
            <text:p>2.163.481,30</text:p>
          </table:table-cell>
          <table:table-cell table:style-name="ce30" office:value-type="string" calcext:value-type="string">
            <text:p>FEADER</text:p>
          </table:table-cell>
          <table:table-cell table:style-name="ce10" office:value-type="float" office:value="75" calcext:value-type="float">
            <text:p>75</text:p>
          </table:table-cell>
          <table:table-cell table:style-name="ce2" office:value-type="string" calcext:value-type="string">
            <text:p>Documentación presentada en formato electrónico o de forma sostenible</text:p>
          </table:table-cell>
          <table:table-cell table:style-name="ce2" office:value-type="string" calcext:value-type="string">
            <text:p>La condición especial de ejecución que se contempla en el expediente, es decir, la presentación de la documentación en formato digital preferentemente, se halla vinculada al objeto contractual, ya que la mayor parte de sus entregables se materializa mediante la producción de abundante documentación (informes, memorias, actas, material formativo, listados, contenidos de páginas web, etc.), que, salvo contadas excepciones, son compatibles con formatos digitales, y, por tanto, supone profundizar en prácticas sostenibles.</text:p>
          </table:table-cell>
          <table:table-cell table:style-name="ce2"/>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71" office:value-type="string" calcext:value-type="string">
            <text:p><text:a xlink:href="https://www.juntadeandalucia.es/haciendayadministracionpublica/apl/pdc_sirec/perfiles-licitaciones/detalle-licitacion.jsf?idExpediente=000000356929" xlink:type="simple">https://www.juntadeandalucia.es/haciendayadministracionpublica/apl/pdc_sirec/perfiles-licitaciones/detalle-licitacion.jsf?idExpediente=000000356929</text:a></text:p>
          </table:table-cell>
          <table:table-cell table:number-columns-repeated="1006"/>
        </table:table-row>
        <table:table-row table:style-name="ro3">
          <table:table-cell table:style-name="ce4" office:value-type="float" office:value="27" calcext:value-type="float">
            <text:p>27</text:p>
          </table:table-cell>
          <table:table-cell table:style-name="ce11" table:content-validation-name="val1" office:value-type="string" calcext:value-type="string">
            <text:p>Obra</text:p>
          </table:table-cell>
          <table:table-cell table:style-name="ce11" table:content-validation-name="val2" office:value-type="string" calcext:value-type="string">
            <text:p>Abierto ordinario</text:p>
          </table:table-cell>
          <table:table-cell table:style-name="ce16" office:value-type="string" calcext:value-type="string">
            <text:p><text:a xlink:href="https://www.juntadeandalucia.es/temas/contratacion-publica/perfiles-licitaciones/perfiles-contratante/detalle/FYV09.html" xlink:type="simple">Agencia de Obra Pública de la Junta de Andalucía (AOPJA)</text:a></text:p>
          </table:table-cell>
          <table:table-cell table:style-name="ce30" office:value-type="string" calcext:value-type="string">
            <text:p>Contrato de obras para la prolongación de la línea 2 del Metro de Málaga. Tramo: Guadalmedina-Hospital Civil</text:p>
          </table:table-cell>
          <table:table-cell table:style-name="ce30" office:value-type="string" calcext:value-type="string">
            <text:p>45234000 Trabajos de construcción de vías férreas y sistemas de transporte por cable</text:p>
          </table:table-cell>
          <table:table-cell table:style-name="ce11" office:value-type="string" calcext:value-type="string">
            <text:p>Obras de infraestructuras ferroviarias</text:p>
          </table:table-cell>
          <table:table-cell table:style-name="ce11" office:value-type="string" calcext:value-type="string">
            <text:p>Contrato de Obras para la PROLONGACIÓN DE LA LÍNEA 2 DEL METRO DE MÁLAGA. TRAMO: GUADALMEDINA- HOSPITAL CIVIL .</text:p>
          </table:table-cell>
          <table:table-cell table:style-name="ce45" office:value-type="float" office:value="34238737.21" calcext:value-type="float">
            <text:p>34.238.737,21</text:p>
          </table:table-cell>
          <table:table-cell table:number-columns-repeated="2" table:style-name="ce11" office:value-type="string" calcext:value-type="string">
            <text:p>No aplica</text:p>
          </table:table-cell>
          <table:table-cell table:style-name="ce11" office:value-type="string" calcext:value-type="string">
            <text:p>Reducción de gases efecto invernadero</text:p>
          </table:table-cell>
          <table:table-cell table:style-name="ce11" office:value-type="string" calcext:value-type="string">
            <text:p>Conseguir la reducción de las emisiones de gases de efecto invernadero, contribuyéndose así a dar cumplimiento al objetivo que establece el artículo 88 de la Ley 2/2011, de 4 de marzo, de Economía Sostenible. Para ello se exige los productos, materiales, vehículos o maquinaria que se utilicen en la ejecución del contrato…</text:p>
          </table:table-cell>
          <table:table-cell table:style-name="ce11"/>
          <table:table-cell table:style-name="ce11" office:value-type="string" calcext:value-type="string">
            <text:p>No aplica</text:p>
          </table:table-cell>
          <table:table-cell table:style-name="ce11"/>
          <table:table-cell table:style-name="ce11" office:value-type="string" calcext:value-type="string">
            <text:p>No aplica</text:p>
          </table:table-cell>
          <table:table-cell table:style-name="ce73" office:value-type="string" calcext:value-type="string">
            <text:p><text:a xlink:href="https://www.juntadeandalucia.es/haciendayadministracionpublica/apl/pdc_sirec/perfiles-licitaciones/detalle-licitacion.jsf?idExpediente=000000089958" xlink:type="simple">https://www.juntadeandalucia.es/haciendayadministracionpublica/apl/pdc_sirec/perfiles-licitaciones/detalle-licitacion.jsf?idExpediente=000000089958</text:a></text:p>
          </table:table-cell>
          <table:table-cell table:number-columns-repeated="1006"/>
        </table:table-row>
        <table:table-row table:style-name="ro3">
          <table:table-cell table:style-name="ce2" office:value-type="float" office:value="28" calcext:value-type="float">
            <text:p>28</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CAGPDS01.html" xlink:type="simple">Consejería de Agricultura, Ganadería, Pesca y Desarrollo Sostenible. Secretaría General Técnica</text:a></text:p>
          </table:table-cell>
          <table:table-cell table:style-name="ce30" office:value-type="string" calcext:value-type="string">
            <text:p>Suministro frutas y hortalizas en centros escolares curso 2018/2019</text:p>
          </table:table-cell>
          <table:table-cell table:style-name="ce30" office:value-type="string" calcext:value-type="string">
            <text:p>03220000 Hortalizas, frutas y frutos de cáscara</text:p>
          </table:table-cell>
          <table:table-cell table:style-name="ce2" office:value-type="string" calcext:value-type="string">
            <text:p>Suministro de alimentos a centros escolares</text:p>
          </table:table-cell>
          <table:table-cell table:style-name="ce2" office:value-type="string" calcext:value-type="string">
            <text:p>Consiste en el suministro y entrega de diferentes tipos de frutas y hortalizas a unos 1660 centros escolares, ubicados en todas las provincias andaluzas, divididos en 2 lotes: Andalucía Occidental y Andalucía Orienta</text:p>
          </table:table-cell>
          <table:table-cell table:style-name="ce46" office:value-type="float" office:value="4754776.25" calcext:value-type="float">
            <text:p>4.754.776,25</text:p>
          </table:table-cell>
          <table:table-cell table:style-name="ce2" office:value-type="string" calcext:value-type="string">
            <text:p>FEAGA</text:p>
          </table:table-cell>
          <table:table-cell table:style-name="ce2" office:value-type="float" office:value="100" calcext:value-type="float">
            <text:p>100</text:p>
          </table:table-cell>
          <table:table-cell table:style-name="ce11" office:value-type="string" calcext:value-type="string">
            <text:p>Reducción de gases efecto invernadero</text:p>
          </table:table-cell>
          <table:table-cell table:style-name="ce10" office:value-type="string" calcext:value-type="string">
            <text:p>Con objeto de reducir la emisión de gases de efecto invernadero la distribución de los productos a los centros escolares se realizará con vehículos Euro 5 o Euro 6, según la clasificación de la normativa europea respecto al nivel de emisiones</text:p>
          </table:table-cell>
          <table:table-cell table:style-name="ce2"/>
          <table:table-cell table:style-name="ce2" office:value-type="string" calcext:value-type="string">
            <text:p>No aplica</text:p>
          </table:table-cell>
          <table:table-cell table:style-name="ce2" office:value-type="string" calcext:value-type="string">
            <text:p>Producción ecológica</text:p>
            <text:p/>
          </table:table-cell>
          <table:table-cell table:style-name="ce2" office:value-type="string" calcext:value-type="string">
            <text:p>Considerando que al menos 2 productos de los distribuidos deben ser procedentes de producción ecológica, para el resto de productos se valorará con 5 puntos cada fruta convencional, fruta de IV Gama o gazpacho refrigerado, siempre que provengan de producción ecológica y que se incluyan al menos en una entrega a todos los centros escolares. Hasta 20 puntos</text:p>
          </table:table-cell>
          <table:table-cell table:style-name="ce71" office:value-type="string" calcext:value-type="string">
            <text:p><text:a xlink:href="https://www.juntadeandalucia.es/haciendayadministracionpublica/apl/pdc_sirec/perfiles-licitaciones/detalle-licitacion.jsf?idExpediente=000000106284" xlink:type="simple">https://www.juntadeandalucia.es/haciendayadministracionpublica/apl/pdc_sirec/perfiles-licitaciones/detalle-licitacion.jsf?idExpediente=000000106284</text:a></text:p>
          </table:table-cell>
          <table:table-cell table:number-columns-repeated="1006"/>
        </table:table-row>
        <table:table-row table:style-name="ro3">
          <table:table-cell table:style-name="ce2" table:number-columns-repeated="3"/>
          <table:table-cell table:style-name="ce15"/>
          <table:table-cell table:style-name="ce30" table:number-columns-repeated="2"/>
          <table:table-cell table:style-name="ce2" table:number-columns-repeated="2"/>
          <table:table-cell table:style-name="ce46"/>
          <table:table-cell table:style-name="ce2" table:number-columns-repeated="2"/>
          <table:table-cell table:style-name="ce10" office:value-type="string" calcext:value-type="string">
            <text:p>Penalidad </text:p>
          </table:table-cell>
          <table:table-cell table:style-name="ce10" office:value-type="string" calcext:value-type="string">
            <text:p>Penalización del 2% del precio del contrato.</text:p>
          </table:table-cell>
          <table:table-cell table:style-name="ce2" table:number-columns-repeated="4"/>
          <table:table-cell table:style-name="ce71"/>
          <table:table-cell table:number-columns-repeated="1006"/>
        </table:table-row>
        <table:table-row table:style-name="ro3">
          <table:table-cell table:style-name="ce2" office:value-type="float" office:value="29" calcext:value-type="float">
            <text:p>29</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SYBS05.html" xlink:type="simple">Agencia Pública Empresarial Sanitaria Costa del Sol</text:a></text:p>
          </table:table-cell>
          <table:table-cell table:style-name="ce30" office:value-type="string" calcext:value-type="string">
            <text:p>Suministro financiado por fondos europeos de equipamiento electromédico de alta tecnología diagnóstica de la unidad de radiodiagnóstico de la ampliación del Hospital Costa del Sol</text:p>
          </table:table-cell>
          <table:table-cell table:style-name="ce11" office:value-type="string" calcext:value-type="string">
            <text:p>33111600 Aparatos para radiografías.</text:p>
            <text:p>33111610 Unidad de resonancia magnética.</text:p>
            <text:p>33111650 Aparatos para mamografías.</text:p>
            <text:p>33111700 Sala de angiografía.</text:p>
            <text:p>33115100 CT Escáneres para tomografía computerizada.</text:p>
          </table:table-cell>
          <table:table-cell table:style-name="ce2" office:value-type="string" calcext:value-type="string">
            <text:p>Adquisición de equipamiento sanitario</text:p>
          </table:table-cell>
          <table:table-cell table:style-name="ce2" office:value-type="string" calcext:value-type="string">
            <text:p>El objeto del contrato es la adquisición de equipamiento de alta tecnología diagnóstica con destino a la Unidad de radiología en la ampliación del Hospital Costa del Sol en Marbella (Málaga), centro dependiente de la Agencia Públicam Empresarial Sanitaria Costa del Sol, que va a formar parte de la Red de Asistencia Sanitaria de la Junta de Andalucía. Esta inversión en infraestructura sanitaria contribuye al desarrollo regional y local, y a la reducción de las desigualdades sanitarias, mejorando el acceso de los usuarios a la asistencia sanitaria y evitando los desplazamientos de ciudadanos hacia otros centros sanitarios fuera de su ámbito de cobertura.</text:p>
          </table:table-cell>
          <table:table-cell table:style-name="ce41" office:value-type="float" office:value="3294960" calcext:value-type="float">
            <text:p>3.294.960,00</text:p>
          </table:table-cell>
          <table:table-cell table:style-name="ce23" office:value-type="string" calcext:value-type="string">
            <text:p>FEDER REACT_UE</text:p>
          </table:table-cell>
          <table:table-cell table:style-name="ce2" office:value-type="float" office:value="100" calcext:value-type="float">
            <text:p>100</text:p>
          </table:table-cell>
          <table:table-cell table:style-name="ce2" office:value-type="string" calcext:value-type="string">
            <text:p>Utilización de materiales reciclados, reutilizados, reciclados o valorizados,</text:p>
          </table:table-cell>
          <table:table-cell table:style-name="ce2" office:value-type="string" calcext:value-type="string">
            <text:p>La promoción del reciclado de productos y el uso de envases reutilizables.</text:p>
          </table:table-cell>
          <table:table-cell table:style-name="ce2" office:value-type="string" calcext:value-type="string">
            <text:p>Certificados</text:p>
          </table:table-cell>
          <table:table-cell table:style-name="ce2" office:value-type="string" calcext:value-type="string">
            <text:p>Presentación de certificados expedidos por organismos independientes acreditativos del cumplimiento de normas de garantía de la calidad o de gestión medioambiental (contratos sujetos a regulación armonizada)</text:p>
          </table:table-cell>
          <table:table-cell table:style-name="ce10" office:value-type="string" calcext:value-type="string">
            <text:p>Certificado ambiental</text:p>
          </table:table-cell>
          <table:table-cell table:style-name="ce10" office:value-type="string" calcext:value-type="string">
            <text:p>Se valorará las certificaciones y acreditaciones basadas en la sostenibilidad de los materiales empleados para la fabricación de los elementos que se licitan en el presente procedimiento de licitación. <text:s/>La escala de puntuación será de 0 a 2 puntos</text:p>
          </table:table-cell>
          <table:table-cell table:style-name="ce71" office:value-type="string" calcext:value-type="string">
            <text:p><text:a xlink:href="https://www.juntadeandalucia.es/haciendayadministracionpublica/apl/pdc_sirec/perfiles-licitaciones/detalle-licitacion.jsf?idExpediente=000000366505" xlink:type="simple">https://www.juntadeandalucia.es/haciendayadministracionpublica/apl/pdc_sirec/perfiles-licitaciones/detalle-licitacion.jsf?idExpediente=000000366505</text:a></text:p>
          </table:table-cell>
          <table:table-cell table:number-columns-repeated="1006"/>
        </table:table-row>
        <table:table-row table:style-name="ro3">
          <table:table-cell table:style-name="ce2" table:number-columns-repeated="3"/>
          <table:table-cell table:style-name="ce15"/>
          <table:table-cell table:style-name="ce30"/>
          <table:table-cell table:style-name="ce11"/>
          <table:table-cell table:style-name="ce2" table:number-columns-repeated="2"/>
          <table:table-cell table:style-name="ce41"/>
          <table:table-cell table:style-name="ce23"/>
          <table:table-cell table:style-name="ce2" table:number-columns-repeated="5"/>
          <table:table-cell table:style-name="ce10" office:value-type="string" calcext:value-type="string">
            <text:p>Gestión de residuos</text:p>
            <text:p/>
          </table:table-cell>
          <table:table-cell table:style-name="ce10" office:value-type="string" calcext:value-type="string">
            <text:p>De la misma forma, los licitadores deberán entregar un plan de gestión de residuos el cual será valorado conjuntamente a las consideraciones anteriores.</text:p>
          </table:table-cell>
          <table:table-cell table:style-name="ce71"/>
          <table:table-cell table:number-columns-repeated="1006"/>
        </table:table-row>
        <table:table-row table:style-name="ro3">
          <table:table-cell table:style-name="ce2" office:value-type="float" office:value="30" calcext:value-type="float">
            <text:p>30</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CAGPDS01.html" xlink:type="simple">Consejería de Agricultura, Ganadería, Pesca y Desarrollo Sostenible. Secretaría General Técnica</text:a></text:p>
          </table:table-cell>
          <table:table-cell table:style-name="ce30" office:value-type="string" calcext:value-type="string">
            <text:p>SUMINISTRO Y ENTREGA DE LECHE EN LOS CENTROS ESCOLARES DE LA COMUNIDAD AUTÓNOMA DE ANDALUCÍA EN EL CURSO 2021/2022</text:p>
          </table:table-cell>
          <table:table-cell table:style-name="ce11" office:value-type="string" calcext:value-type="string">
            <text:p>15500000 Productos lácteos</text:p>
            <text:p>15511000 Leche</text:p>
          </table:table-cell>
          <table:table-cell table:style-name="ce2" office:value-type="string" calcext:value-type="string">
            <text:p>Suministro de alimentos a centros escolares</text:p>
          </table:table-cell>
          <table:table-cell table:style-name="ce2" office:value-type="string" calcext:value-type="string">
            <text:p>El objeto del contrato es la distribución de leche en 1.550 centros escolares repartidos por toda la geografía andaluza, ga rantizando que se llegue a un número significativo de centros escolares, independientemente de factores condicionantes, como son el número de alumnos o su localización en zonas rurales o urbanas. Se realizarán 3 repartos por centro escolar, por tanto la logística del transporte adquiere mucha importancia en el desarrollo del suministro.</text:p>
          </table:table-cell>
          <table:table-cell table:style-name="ce46" office:value-type="float" office:value="1398307.24" calcext:value-type="float">
            <text:p>1.398.307,24</text:p>
          </table:table-cell>
          <table:table-cell table:style-name="ce2" office:value-type="string" calcext:value-type="string">
            <text:p>FEOGA</text:p>
          </table:table-cell>
          <table:table-cell table:style-name="ce2" office:value-type="float" office:value="100" calcext:value-type="float">
            <text:p>100</text:p>
          </table:table-cell>
          <table:table-cell table:style-name="ce2" office:value-type="string" calcext:value-type="string">
            <text:p>Reducción de gases efecto invernadero</text:p>
          </table:table-cell>
          <table:table-cell table:style-name="ce2" office:value-type="string" calcext:value-type="string">
            <text:p>Con objeto de reducir la emisión de gases de efecto invernadero, la distribución de los productos a los centros escolares se realizará con vehículos Euro 5 o Euro 6</text:p>
          </table:table-cell>
          <table:table-cell table:style-name="ce2"/>
          <table:table-cell table:style-name="ce2" office:value-type="string" calcext:value-type="string">
            <text:p>No aplica</text:p>
          </table:table-cell>
          <table:table-cell table:style-name="ce10" office:value-type="string" calcext:value-type="string">
            <text:p>Producción ecológica</text:p>
            <text:p/>
          </table:table-cell>
          <table:table-cell table:style-name="ce10" office:value-type="string" calcext:value-type="string">
            <text:p>Se pretende incentivar a las empresas licitadoras a presentar productos ecológicos, en línea con los objetivos estratégicos de esta Consejería y la Consejerías de Educación y Deporte y la Consejería de Salud y Familias, que cooperan para la ejecución de este Plan y otros como el de Ecoalimentación o Aldea. Teniendo en cuenta que están previstas tres entregas a cada centro escolar, se valorará con 1,5 puntos cada una de las entregas que la leche entera suministrada, a todos los centros, sea de producción ecológica. Asimismo se otorgarán 1,5 puntos si la leche sin lactosa suministrada en las tres entregas a todos los centros es de producción ecológica. Hasta 6 puntos</text:p>
          </table:table-cell>
          <table:table-cell table:style-name="ce71" office:value-type="string" calcext:value-type="string">
            <text:p><text:a xlink:href="https://www.juntadeandalucia.es/haciendayadministracionpublica/apl/pdc_sirec/perfiles-licitaciones/detalle-licitacion.jsf?idExpediente=000000365081" xlink:type="simple">https://www.juntadeandalucia.es/haciendayadministracionpublica/apl/pdc_sirec/perfiles-licitaciones/detalle-licitacion.jsf?idExpediente=000000365081</text:a></text:p>
          </table:table-cell>
          <table:table-cell table:number-columns-repeated="1006"/>
        </table:table-row>
        <table:table-row table:style-name="ro3">
          <table:table-cell table:style-name="ce2" table:number-columns-repeated="3"/>
          <table:table-cell table:style-name="ce15"/>
          <table:table-cell table:style-name="ce10" table:number-columns-repeated="2"/>
          <table:table-cell table:style-name="ce2" table:number-columns-repeated="2"/>
          <table:table-cell table:style-name="ce46"/>
          <table:table-cell table:style-name="ce2" table:number-columns-repeated="6"/>
          <table:table-cell table:style-name="ce10" office:value-type="string" calcext:value-type="string">
            <text:p>Certificado ambiental</text:p>
          </table:table-cell>
          <table:table-cell table:style-name="ce10" office:value-type="string" calcext:value-type="string">
            <text:p>Se otorgarán los puntos que a continuación se detallan, para las empresas productoras o envasadoras de leche que justifiquen estar en posesión de las siguientes certificaciones o equivalentes: <text:s/>ISO 14001 o equivalente o EMAS o equivalente. 1 punto por certificado</text:p>
          </table:table-cell>
          <table:table-cell table:style-name="ce71"/>
          <table:table-cell table:number-columns-repeated="1006"/>
        </table:table-row>
        <table:table-row table:style-name="ro3">
          <table:table-cell table:style-name="ce4" office:value-type="float" office:value="31" calcext:value-type="float">
            <text:p>31</text:p>
          </table:table-cell>
          <table:table-cell table:style-name="ce11" table:content-validation-name="val1" office:value-type="string" calcext:value-type="string">
            <text:p>Obra</text:p>
          </table:table-cell>
          <table:table-cell table:style-name="ce11" table:content-validation-name="val2" office:value-type="string" calcext:value-type="string">
            <text:p>Abierto ordinario</text:p>
          </table:table-cell>
          <table:table-cell table:style-name="ce16" office:value-type="string" calcext:value-type="string">
            <text:p><text:a xlink:href="https://www.juntadeandalucia.es/temas/contratacion-publica/perfiles-licitaciones/perfiles-contratante/detalle/CAGPDS06.html" xlink:type="simple">Consejería de Agricultura, Ganadería, Pesca y Desarrollo Sostenible. Dirección General de Infraestructuras del Agua</text:a></text:p>
          </table:table-cell>
          <table:table-cell table:style-name="ce30" office:value-type="string" calcext:value-type="string">
            <text:p>Obras Agrup. Vertidos y Depuración en Varios Municipos de la Prov. de Jaén</text:p>
          </table:table-cell>
          <table:table-cell table:style-name="ce5" office:value-type="string" calcext:value-type="string">
            <text:p>45231300 Trabajos de construcción de tuberías para agua y aguas residuales</text:p>
            <text:p>45232411 Trabajos de construcción de canalizaciones de aguas sucias</text:p>
            <text:p>45232420 Construcción de planta depuradora de aguas residuales</text:p>
            <text:p>45232421 Planta de tratamiento de aguas residuales</text:p>
            <text:p>45252100 Trabajos de construcción de plantas depuradoras de aguas residuales</text:p>
            <text:p>45252127 Trabajos de construcción de plantas de tratamiento de aguas residuales</text:p>
          </table:table-cell>
          <table:table-cell table:style-name="ce5" office:value-type="string" calcext:value-type="string">
            <text:p>Realización de obras</text:p>
          </table:table-cell>
          <table:table-cell table:style-name="ce5" office:value-type="string" calcext:value-type="string">
            <text:p>El objeto del contrato son las obras de construcción de las agrupaciones de vertidos y EDAR de las localidades de Fuerte del Rey y Jamilena, conforme a los proyectos de construcción ya redactados.</text:p>
          </table:table-cell>
          <table:table-cell table:style-name="ce47" office:value-type="float" office:value="5014625.05" calcext:value-type="float">
            <text:p>5.014.625,05</text:p>
          </table:table-cell>
          <table:table-cell table:style-name="ce11" office:value-type="string" calcext:value-type="string">
            <text:p>No aplica</text:p>
          </table:table-cell>
          <table:table-cell table:style-name="ce11" office:value-type="string" calcext:value-type="string">
            <text:p>-</text:p>
          </table:table-cell>
          <table:table-cell table:style-name="ce5" office:value-type="string" calcext:value-type="string">
            <text:p>Cálculo de Huella de Carbono</text:p>
          </table:table-cell>
          <table:table-cell table:style-name="ce5" office:value-type="string" calcext:value-type="string">
            <text:p>Se establece el cálculo de Huella de Carbono de Organización de alcance 1 + 2, que mide la totalidad de GEI emitidos por efecto directo o indirecto provenientes del desarrollo de la actividad de dicha organización. El cálculo se realizará con los datos de emisiones de GEI correspondientes al consumo de combustibles fósiles en instalaciones fijas y derivados de desplazamientos en vehículos y al de emisiones fugitivas de gases fluorados de equipos de refrigeración y/o climatización (Alcance 1) y al correspondiente al consumo de electricidad en edificios y al de vehículos eléctricos y/o híbridos enchufables (Alcance 2). El resultado de la Huella de Carbono, como consecuencia de la actividad de la Organización en la Sede en la que se realiza la toma de datos, se expresará en t CO2/ volumen anual de negocios de ese mismo año, en dicha Sede, expresado este último en miles de euros</text:p>
          </table:table-cell>
          <table:table-cell table:style-name="ce5" office:value-type="string" calcext:value-type="string">
            <text:p>Certificado</text:p>
          </table:table-cell>
          <table:table-cell table:style-name="ce5" office:value-type="string" calcext:value-type="string">
            <text:p>Certificados de normas de gestión medioambiental, o equivalentes: Si, ISO serie 14001</text:p>
          </table:table-cell>
          <table:table-cell table:style-name="ce5" office:value-type="string" calcext:value-type="string">
            <text:p>Reducción contaminación acústica</text:p>
          </table:table-cell>
          <table:table-cell table:style-name="ce5" office:value-type="string" calcext:value-type="string">
            <text:p>Medidas encaminadas a reducir la contaminación acústica. De 0 a 2 puntos.</text:p>
          </table:table-cell>
          <table:table-cell table:style-name="ce5" office:value-type="string" calcext:value-type="string">
            <text:p>https://www.juntadeandalucia.es/haciendayadministracionpublica/apl/pdc_sirec/perfiles-licitaciones/detalle-licitacion.jsf?idExpediente=000000273320</text:p>
          </table:table-cell>
          <table:table-cell table:number-columns-repeated="1006"/>
        </table:table-row>
        <table:table-row table:style-name="ro3">
          <table:table-cell table:style-name="ce5" office:value-type="float" office:value="32" calcext:value-type="float">
            <text:p>32</text:p>
          </table:table-cell>
          <table:table-cell table:style-name="ce5" table:content-validation-name="val1" office:value-type="string" calcext:value-type="string">
            <text:p>Suministro</text:p>
          </table:table-cell>
          <table:table-cell table:style-name="ce5" table:content-validation-name="val2" office:value-type="string" calcext:value-type="string">
            <text:p>Abierto ordinario</text:p>
          </table:table-cell>
          <table:table-cell table:style-name="ce15" office:value-type="string" calcext:value-type="string">
            <text:p><text:a xlink:href="https://www.juntadeandalucia.es/temas/contratacion-publica/perfiles-licitaciones/perfiles-contratante/detalle/APYM13.html" xlink:type="simple">Agencia de Medio Ambiente y Agua de Andalucía</text:a></text:p>
          </table:table-cell>
          <table:table-cell table:style-name="ce30" office:value-type="string" calcext:value-type="string">
            <text:p>ACUERDO MARCO PARA SELECCIÓN DE EMPRESAS DE SUMINISTRO DE MATERIAL DE FERRETERÍA PARA LA AGENCIA DE MEDIO AMBIENTE Y AGUA DE ANDALUCÍA (NET973101)</text:p>
          </table:table-cell>
          <table:table-cell table:style-name="ce30" office:value-type="string" calcext:value-type="string">
            <text:p>44316400 Artículos de ferretería.</text:p>
          </table:table-cell>
          <table:table-cell table:style-name="ce5" office:value-type="string" calcext:value-type="string">
            <text:p>Suministro de material de ferretería</text:p>
          </table:table-cell>
          <table:table-cell table:style-name="ce5" office:value-type="string" calcext:value-type="string">
            <text:p>ACUERDO MARCO PARA SELECCIÓN DE EMPRESAS DE SUMINISTRO DE MATERIAL DE FERRETERÍA PARA LA AGENCIA DE MEDIO AMBIENTE Y AGUA DE ANDALUCÍA</text:p>
          </table:table-cell>
          <table:table-cell table:style-name="ce46" office:value-type="float" office:value="1070426" calcext:value-type="float">
            <text:p>1.070.426,00</text:p>
          </table:table-cell>
          <table:table-cell table:style-name="ce5" office:value-type="string" calcext:value-type="string">
            <text:p>FEDER, LIFE, FEADER, OTROS.</text:p>
          </table:table-cell>
          <table:table-cell table:style-name="ce5" office:value-type="string" calcext:value-type="string">
            <text:p>Dependiendo de la financiación de los distintos suministros realizados</text:p>
          </table:table-cell>
          <table:table-cell table:style-name="ce11" office:value-type="string" calcext:value-type="string">
            <text:p>Utilización material reciclado</text:p>
          </table:table-cell>
          <table:table-cell table:style-name="ce11" office:value-type="string" calcext:value-type="string">
            <text:p>Promover el reciclado de productos y el uso de envases reutilizables. La persona adjudicataria vendrá obligada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o</text:p>
          </table:table-cell>
          <table:table-cell table:style-name="ce5"/>
          <table:table-cell table:style-name="ce5" office:value-type="string" calcext:value-type="string">
            <text:p>No aplica</text:p>
          </table:table-cell>
          <table:table-cell table:style-name="ce5"/>
          <table:table-cell table:style-name="ce5" office:value-type="string" calcext:value-type="string">
            <text:p>No aplica</text:p>
          </table:table-cell>
          <table:table-cell table:style-name="ce74" office:value-type="string" calcext:value-type="string">
            <text:p><text:a xlink:href="https://www.juntadeandalucia.es/haciendayadministracionpublica/apl/pdc_sirec/perfiles-licitaciones/detalle-licitacion.jsf?idExpediente=000000091394" xlink:type="simple">https://www.juntadeandalucia.es/haciendayadministracionpublica/apl/pdc_sirec/perfiles-licitaciones/detalle-licitacion.jsf?idExpediente=000000091394</text:a></text:p>
          </table:table-cell>
          <table:table-cell table:number-columns-repeated="1006"/>
        </table:table-row>
        <table:table-row table:style-name="ro3">
          <table:table-cell table:style-name="ce5" table:number-columns-repeated="3"/>
          <table:table-cell table:style-name="ce15"/>
          <table:table-cell table:style-name="ce30" table:number-columns-repeated="2"/>
          <table:table-cell table:style-name="ce5" table:number-columns-repeated="2"/>
          <table:table-cell table:style-name="ce46"/>
          <table:table-cell table:style-name="ce5" table:number-columns-repeated="2"/>
          <table:table-cell table:style-name="ce11" office:value-type="string" calcext:value-type="string">
            <text:p>Gestión de residuos</text:p>
          </table:table-cell>
          <table:table-cell table:style-name="ce11" office:value-type="string" calcext:value-type="string">
            <text:p>La persona adjudicataria vendrá obligada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text:p>
          </table:table-cell>
          <table:table-cell table:style-name="ce5" table:number-columns-repeated="4"/>
          <table:table-cell table:style-name="ce74"/>
          <table:table-cell table:number-columns-repeated="1006"/>
        </table:table-row>
        <table:table-row table:style-name="ro3">
          <table:table-cell table:style-name="ce5" office:value-type="float" office:value="33" calcext:value-type="float">
            <text:p>33</text:p>
          </table:table-cell>
          <table:table-cell table:style-name="ce5" table:content-validation-name="val1" office:value-type="string" calcext:value-type="string">
            <text:p>Servicio</text:p>
          </table:table-cell>
          <table:table-cell table:style-name="ce5" table:content-validation-name="val2" office:value-type="string" calcext:value-type="string">
            <text:p>Abierto ordinario</text:p>
          </table:table-cell>
          <table:table-cell table:style-name="ce21" office:value-type="string" calcext:value-type="string">
            <text:p><text:a xlink:href="https://www.juntadeandalucia.es/temas/contratacion-publica/perfiles-licitaciones/perfiles-contratante/detalle/CTURJAL01.html" xlink:type="simple">Consejería de Turismo, Regeneración, Justicia y Administración Local. Secretaría General Técnica</text:a></text:p>
          </table:table-cell>
          <table:table-cell table:style-name="ce23" office:value-type="string" calcext:value-type="string">
            <text:p>SERVICIO PARA LA GESTIÓN DE LA PRODUCCIÓN, ADMINISTRACIÓN Y EXPLOTACIÓN DE LOS SISTEMAS INFORMÁTICOS EN EL ÁMBITO DE LA CONSEJERÍA</text:p>
          </table:table-cell>
          <table:table-cell table:style-name="ce5" office:value-type="string" calcext:value-type="string">
            <text:p>72500000 Servicios informáticos</text:p>
            <text:p>72600000 Servicios de apoyo informático y de consultoría</text:p>
            <text:p>72700000 Servicios de red informática</text:p>
          </table:table-cell>
          <table:table-cell table:style-name="ce5" office:value-type="string" calcext:value-type="string">
            <text:p>Administración y explotación de sistemas informáticos</text:p>
          </table:table-cell>
          <table:table-cell table:style-name="ce5" office:value-type="string" calcext:value-type="string">
            <text:p>Servicio que asuma las actividades y tareas necesarias para una completa gestión, administración y explotación de los sistemas informáticos, entendiendo como tales todo los elementos software, hardware y de comunicaciones que dan soporte a los sistemas de información y los correspondientes al puesto de trabajo y la atención a los usuarios finales de dichos sistemas.</text:p>
          </table:table-cell>
          <table:table-cell table:style-name="ce48" office:value-type="float" office:value="2503839.95" calcext:value-type="float">
            <text:p>2.503.839,95</text:p>
          </table:table-cell>
          <table:table-cell table:style-name="ce5" office:value-type="string" calcext:value-type="string">
            <text:p>NO</text:p>
          </table:table-cell>
          <table:table-cell table:style-name="ce5"/>
          <table:table-cell table:style-name="ce11" office:value-type="string" calcext:value-type="string">
            <text:p>Plan de medio ambiente</text:p>
          </table:table-cell>
          <table:table-cell table:style-name="ce11" office:value-type="string" calcext:value-type="string">
            <text:p>El adjudicatario del presente contrato deberá contar con un plan corporativo de protección del medio ambiente que asegure que la empresa actúa siempre en base al principio de protección del medio ambiente. Que deberá presentar junto con la documentación previa, en su momento.</text:p>
          </table:table-cell>
          <table:table-cell table:style-name="ce5"/>
          <table:table-cell table:style-name="ce5" office:value-type="string" calcext:value-type="string">
            <text:p>No aplica</text:p>
          </table:table-cell>
          <table:table-cell table:style-name="ce5"/>
          <table:table-cell table:style-name="ce5" office:value-type="string" calcext:value-type="string">
            <text:p>No aplica</text:p>
          </table:table-cell>
          <table:table-cell table:style-name="ce74" office:value-type="string" calcext:value-type="string">
            <text:p><text:a xlink:href="https://www.juntadeandalucia.es/haciendayadministracionpublica/apl/pdc_sirec/perfiles-licitaciones/detalle-licitacion.jsf?idExpediente=000000338482" xlink:type="simple">https://www.juntadeandalucia.es/haciendayadministracionpublica/apl/pdc_sirec/perfiles-licitaciones/detalle-licitacion.jsf?idExpediente=000000338482</text:a></text:p>
          </table:table-cell>
          <table:table-cell table:number-columns-repeated="1006"/>
        </table:table-row>
        <table:table-row table:style-name="ro3">
          <table:table-cell table:style-name="ce6" table:number-columns-repeated="11"/>
          <table:table-cell table:style-name="ce11" office:value-type="string" calcext:value-type="string">
            <text:p>Penalidad</text:p>
          </table:table-cell>
          <table:table-cell table:style-name="ce11" office:value-type="string" calcext:value-type="string">
            <text:p>El adjudicatario, deberá presentar pruebas del cumplimiento del plan corporativo de protección del medio ambiente, anualmente y en caso de que no lo haga, se le penalizará con la reducción de un 1% del importe sin iva de la factura del mes en curso</text:p>
          </table:table-cell>
          <table:table-cell table:style-name="ce6" table:number-columns-repeated="5"/>
          <table:table-cell table:number-columns-repeated="1006"/>
        </table:table-row>
        <table:table-row table:style-name="ro3">
          <table:table-cell table:style-name="ce3"/>
          <table:table-cell table:style-name="ce2" table:content-validation-name="val1"/>
          <table:table-cell table:style-name="ce2" table:content-validation-name="val2"/>
          <table:table-cell table:style-name="ce2" table:number-columns-repeated="5"/>
          <table:table-cell table:style-name="ce49"/>
          <table:table-cell table:style-name="ce10" table:number-columns-repeated="2"/>
          <table:table-cell table:style-name="ce2" table:number-columns-repeated="7"/>
          <table:table-cell table:number-columns-repeated="1006"/>
        </table:table-row>
        <table:table-row table:style-name="ro3">
          <table:table-cell table:style-name="ce3" office:value-type="string" calcext:value-type="string">
            <text:p>Otras CCAA</text:p>
          </table:table-cell>
          <table:table-cell table:style-name="ce2" table:number-columns-repeated="7"/>
          <table:table-cell table:style-name="ce49"/>
          <table:table-cell table:style-name="ce10" table:number-columns-repeated="2"/>
          <table:table-cell table:style-name="ce2" table:number-columns-repeated="7"/>
          <table:table-cell table:number-columns-repeated="1006"/>
        </table:table-row>
        <table:table-row table:style-name="ro3">
          <table:table-cell table:style-name="ce2" office:value-type="float" office:value="34" calcext:value-type="float">
            <text:p>34</text:p>
          </table:table-cell>
          <table:table-cell table:style-name="ce2" table:content-validation-name="val1" office:value-type="string" calcext:value-type="string">
            <text:p>Suministro</text:p>
          </table:table-cell>
          <table:table-cell table:style-name="ce2" table:content-validation-name="val2" office:value-type="string" calcext:value-type="string">
            <text:p>Abierto ordinario</text:p>
          </table:table-cell>
          <table:table-cell table:style-name="ce22" office:value-type="string" calcext:value-type="string">
            <text:p>Instituto Foral de la Juventud de Alava</text:p>
          </table:table-cell>
          <table:table-cell table:style-name="ce2" office:value-type="string" calcext:value-type="string">
            <text:p>Suministro de productos alimenticios para el Albergue de Barría</text:p>
          </table:table-cell>
          <table:table-cell table:style-name="ce23" office:value-type="string" calcext:value-type="string">
            <text:p>15300000-1 - Frutas, legumbres y hortalizas y productos conexos</text:p>
            <text:p>03142500-3 - Huevos</text:p>
            <text:p>15000000-8 - Alimentos, bebidas, tabaco y productos afines</text:p>
          </table:table-cell>
          <table:table-cell table:style-name="ce2" office:value-type="string" calcext:value-type="string">
            <text:p>Suministro de alimentos</text:p>
          </table:table-cell>
          <table:table-cell table:style-name="ce2" office:value-type="string" calcext:value-type="string">
            <text:p>El suministro de <text:s/>de productos alimenticios para el albergue de Barría durante 2022</text:p>
          </table:table-cell>
          <table:table-cell table:style-name="ce40" office:value-type="float" office:value="145775.94" calcext:value-type="float">
            <text:p>145.775,94</text:p>
          </table:table-cell>
          <table:table-cell table:style-name="ce40" office:value-type="string" calcext:value-type="string">
            <text:p>NO</text:p>
          </table:table-cell>
          <table:table-cell table:style-name="ce2" table:number-columns-repeated="5"/>
          <table:table-cell table:style-name="ce10" office:value-type="string" calcext:value-type="string">
            <text:p>Productos de cercanía</text:p>
          </table:table-cell>
          <table:table-cell table:style-name="ce10" office:value-type="string" calcext:value-type="string">
            <text:p>Emplazamiento de almacenes y/o centros de producción, indicando la distancia kilométrica hasta el albergue (5 puntos)</text:p>
          </table:table-cell>
          <table:table-cell table:style-name="ce2" office:value-type="string" calcext:value-type="string">
            <text:p>https://www.contratacion.euskadi.eus/w32-kpeperfi/es/contenidos/anuncio_contratacion/expjaso258087/es_doc/index.html?ruta=busquedaAnunciosAvanzada</text:p>
          </table:table-cell>
          <table:table-cell table:number-columns-repeated="1006"/>
        </table:table-row>
        <table:table-row table:style-name="ro3">
          <table:table-cell table:style-name="ce6" table:number-columns-repeated="15"/>
          <table:table-cell table:style-name="ce10" office:value-type="string" calcext:value-type="string">
            <text:p>Productos de cercanía</text:p>
          </table:table-cell>
          <table:table-cell table:style-name="ce10" office:value-type="string" calcext:value-type="string">
            <text:p>Relación de productos y/o elaboradores de cercanía (km 0) (7 puntos)</text:p>
          </table:table-cell>
          <table:table-cell table:style-name="ce6"/>
          <table:table-cell table:number-columns-repeated="1006"/>
        </table:table-row>
        <table:table-row table:style-name="ro3">
          <table:table-cell table:style-name="ce6" table:number-columns-repeated="15"/>
          <table:table-cell table:style-name="ce10" office:value-type="string" calcext:value-type="string">
            <text:p>Producción ecológica</text:p>
          </table:table-cell>
          <table:table-cell table:style-name="ce10" office:value-type="string" calcext:value-type="string">
            <text:p>Productos ofertados de producción ecológica y/o comercio justo (6 puntos)</text:p>
          </table:table-cell>
          <table:table-cell table:style-name="ce6"/>
          <table:table-cell table:number-columns-repeated="1006"/>
        </table:table-row>
        <table:table-row table:style-name="ro3">
          <table:table-cell table:style-name="ce6" table:number-columns-repeated="15"/>
          <table:table-cell table:style-name="ce10" office:value-type="string" calcext:value-type="string">
            <text:p>Gestión de residuos</text:p>
          </table:table-cell>
          <table:table-cell table:style-name="ce10" office:value-type="string" calcext:value-type="string">
            <text:p>Medidas de reducción de residuos y mejoras medioambientales con los envases (7 puntos)</text:p>
          </table:table-cell>
          <table:table-cell table:style-name="ce6"/>
          <table:table-cell table:number-columns-repeated="1006"/>
        </table:table-row>
        <table:table-row table:style-name="ro3">
          <table:table-cell table:style-name="ce5" office:value-type="float" office:value="35" calcext:value-type="float">
            <text:p>35</text:p>
          </table:table-cell>
          <table:table-cell table:style-name="ce5" table:content-validation-name="val1" office:value-type="string" calcext:value-type="string">
            <text:p>Servicio</text:p>
          </table:table-cell>
          <table:table-cell table:style-name="ce5" table:content-validation-name="val2" office:value-type="string" calcext:value-type="string">
            <text:p>Abierto ordinario</text:p>
          </table:table-cell>
          <table:table-cell table:style-name="ce23" office:value-type="string" calcext:value-type="string">
            <text:p>UPV/EHU - Universidad del País Vasco</text:p>
          </table:table-cell>
          <table:table-cell table:style-name="ce25" office:value-type="string" calcext:value-type="string">
            <text:p>Servicio de limpieza en centros y dependencias de la UPV/EHU</text:p>
          </table:table-cell>
          <table:table-cell table:style-name="ce5" office:value-type="string" calcext:value-type="string">
            <text:p>90910000-9, servicios de limpieza</text:p>
          </table:table-cell>
          <table:table-cell table:style-name="ce5" office:value-type="string" calcext:value-type="string">
            <text:p>Limpieza</text:p>
          </table:table-cell>
          <table:table-cell table:style-name="ce5" office:value-type="string" calcext:value-type="string">
            <text:p>Servicios de limpieza de los edificios e instalaciones de la Universidad del País Vasco/Euskal Herriko Unibertsitatea (en adelante UPV/EHU), </text:p>
          </table:table-cell>
          <table:table-cell table:style-name="ce46" office:value-type="float" office:value="21821461.07" calcext:value-type="float">
            <text:p>21.821.461,07</text:p>
          </table:table-cell>
          <table:table-cell table:style-name="ce5" office:value-type="string" calcext:value-type="string">
            <text:p>NO</text:p>
          </table:table-cell>
          <table:table-cell table:style-name="ce5"/>
          <table:table-cell table:style-name="ce11" office:value-type="string" calcext:value-type="string">
            <text:p>Reducir generación de residuos</text:p>
          </table:table-cell>
          <table:table-cell table:style-name="ce11" office:value-type="string" calcext:value-type="string">
            <text:p>Trapos de limpieza y mopas o fregonas: serán de microfibras para reducir la generación de residuos, el consumo de agua y de otros productos químicos.</text:p>
          </table:table-cell>
          <table:table-cell table:style-name="ce5"/>
          <table:table-cell table:style-name="ce5" office:value-type="string" calcext:value-type="string">
            <text:p>No aplica</text:p>
          </table:table-cell>
          <table:table-cell table:style-name="ce5"/>
          <table:table-cell table:style-name="ce5" office:value-type="string" calcext:value-type="string">
            <text:p>No aplica </text:p>
          </table:table-cell>
          <table:table-cell table:style-name="ce74" office:value-type="string" calcext:value-type="string">
            <text:p><text:a xlink:href="https://www.contratacion.euskadi.eus/w32-kpeperfi/es/contenidos/anuncio_contratacion/expjaso10889/es_doc/index.html?ruta=informacionAmpliadaAnuncios&amp;busquedaAvanzada=" xlink:type="simple">https://www.contratacion.euskadi.eus/w32-kpeperfi/es/contenidos/anuncio_contratacion/expjaso10889/es_doc/index.html?ruta=informacionAmpliadaAnuncios&amp;busquedaAvanzada=</text:a></text:p>
          </table:table-cell>
          <table:table-cell table:number-columns-repeated="1006"/>
        </table:table-row>
        <table:table-row table:style-name="ro3">
          <table:table-cell table:style-name="ce6" table:number-columns-repeated="11"/>
          <table:table-cell table:style-name="ce11" office:value-type="string" calcext:value-type="string">
            <text:p>Gestión de residuos</text:p>
          </table:table-cell>
          <table:table-cell table:style-name="ce11" office:value-type="string" calcext:value-type="string">
            <text:p>Cada adjudicataria gestionará los residuos generados durante la ejecución del contrato y garantizará su correcta gestión. Respecto a los residuos generados en el recinto, el adjudicatario mantendrá la recogida selectiva existente y depositará los residuos en sus respectivos contenedores. Respecto a los residuos generados en el servicio (papel, trapos, cartón, envases de productos, etc.), cada adjudicataria segregará los residuos generados depositándolos en los contenedores urbanos si los residuos son asimilables a éstos o a través de un gestor autorizado en caso de residuos peligrosos (básicamente los envases de productos de limpieza clasificados como peligrosos). Al inicio del contrato cada adjudicataria presentará los gestores autorizados a los que entregará sus residuos peligrosos.</text:p>
          </table:table-cell>
          <table:table-cell table:style-name="ce6" table:number-columns-repeated="5"/>
          <table:table-cell table:number-columns-repeated="1006"/>
        </table:table-row>
        <table:table-row table:style-name="ro3">
          <table:table-cell table:style-name="ce4" office:value-type="float" office:value="36" calcext:value-type="float">
            <text:p>36</text:p>
          </table:table-cell>
          <table:table-cell table:style-name="ce11" table:content-validation-name="val1" office:value-type="string" calcext:value-type="string">
            <text:p>Servicio</text:p>
          </table:table-cell>
          <table:table-cell table:style-name="ce12" table:content-validation-name="val2"/>
          <table:table-cell table:style-name="ce24" office:value-type="string" calcext:value-type="string">
            <text:p>UPV/EHU - Universidad del País Vasco</text:p>
          </table:table-cell>
          <table:table-cell table:style-name="ce24" office:value-type="string" calcext:value-type="string">
            <text:p>Servicio de comedor y cafetería de la Facultad de Economía y Empresa del Campus de Bizkaia (Sarriko) de la UPV/EHU.</text:p>
          </table:table-cell>
          <table:table-cell table:style-name="ce11" office:value-type="string" calcext:value-type="string">
            <text:p>55510000-8 <text:s/>Servicios de cantina</text:p>
          </table:table-cell>
          <table:table-cell table:style-name="ce11" office:value-type="string" calcext:value-type="string">
            <text:p>Servicio de cafetería </text:p>
          </table:table-cell>
          <table:table-cell table:style-name="ce11" office:value-type="string" calcext:value-type="string">
            <text:p><text:s/>Prestación del servicio de cafetería y comedor en la Facultad de Economía y Empresa (sede Sarriko) de la Universidad del País Vasco/Euskal Herriko Unibertsitatea, situada en Avenida Lehendakari Agirre, nº 83, de Bilbao.</text:p>
          </table:table-cell>
          <table:table-cell table:style-name="ce50" office:value-type="float" office:value="2495990" calcext:value-type="float">
            <text:p>2.495.990</text:p>
          </table:table-cell>
          <table:table-cell table:style-name="ce11" office:value-type="string" calcext:value-type="string">
            <text:p>No </text:p>
          </table:table-cell>
          <table:table-cell table:style-name="ce11"/>
          <table:table-cell table:style-name="ce11" office:value-type="string" calcext:value-type="string">
            <text:p>Gestión de residuos</text:p>
          </table:table-cell>
          <table:table-cell table:style-name="ce11" office:value-type="string" calcext:value-type="string">
            <text:p>La contratista gestionará los residuos generados durante la ejecución del contrato y garantizará su correcta gestión. La contratista segregará los residuos generados depositándolos en los contenedores urbanos si los residuos son asimilables a estos o a través de un gestor autorizado, si no lo fueran.</text:p>
          </table:table-cell>
          <table:table-cell table:style-name="ce11"/>
          <table:table-cell table:style-name="ce11" office:value-type="string" calcext:value-type="string">
            <text:p>No aplica</text:p>
          </table:table-cell>
          <table:table-cell table:style-name="ce11"/>
          <table:table-cell table:style-name="ce11" office:value-type="string" calcext:value-type="string">
            <text:p>No aplica</text:p>
          </table:table-cell>
          <table:table-cell table:style-name="ce73" office:value-type="string" calcext:value-type="string">
            <text:p><text:a xlink:href="https://www.contratacion.euskadi.eus/w32-kpeperfi/es/contenidos/anuncio_contratacion/expjaso251221/es_doc/index.html?ruta=informacionAmpliadaAnuncios&amp;busquedaAvanzada=" xlink:type="simple">https://www.contratacion.euskadi.eus/w32-kpeperfi/es/contenidos/anuncio_contratacion/expjaso251221/es_doc/index.html?ruta=informacionAmpliadaAnuncios&amp;busquedaAvanzada=</text:a></text:p>
          </table:table-cell>
          <table:table-cell table:number-columns-repeated="1006"/>
        </table:table-row>
        <table:table-row table:style-name="ro3">
          <table:table-cell table:style-name="ce3" office:value-type="float" office:value="37" calcext:value-type="float">
            <text:p>37</text:p>
          </table:table-cell>
          <table:table-cell table:style-name="ce10" table:content-validation-name="val1" office:value-type="string" calcext:value-type="string">
            <text:p>Obra</text:p>
          </table:table-cell>
          <table:table-cell table:style-name="ce10" table:content-validation-name="val2" office:value-type="string" calcext:value-type="string">
            <text:p>Abierto ordinario</text:p>
          </table:table-cell>
          <table:table-cell table:style-name="ce24" office:value-type="string" calcext:value-type="string">
            <text:p>Ayuntamiento de Galdakao</text:p>
          </table:table-cell>
          <table:table-cell table:style-name="ce32" office:value-type="string" calcext:value-type="string">
            <text:p>Obras para la ejecución de ASCENSORES en Aperribai y en Urreta-Tximiolarre</text:p>
          </table:table-cell>
          <table:table-cell table:style-name="ce10" office:value-type="string" calcext:value-type="string">
            <text:p>45313000-4 Instalación de ascensores y escaleras mecánicas</text:p>
          </table:table-cell>
          <table:table-cell table:style-name="ce10" office:value-type="string" calcext:value-type="string">
            <text:p>Obras de ascensores</text:p>
          </table:table-cell>
          <table:table-cell table:style-name="ce10" office:value-type="string" calcext:value-type="string">
            <text:p>EJECCUCIÓN DE ASCENSORES EN EL MUNICIPIO DE GALDAKAO, acorde a los proyectos “OBRAS PARA LA EJECUCIÓN DEL ASCENSOR 1 EN APERRIBAI” redactado por LPORQUET ARQUITECTURA INGENIERIA Y GESTION S.L. y “OBRAS PARA LA INSTALACIÓN DE UN ASCENSOR ENTRE URRETA Y TXIMIOLARRE” redactado por EQUI STUDIO S.COOP. PEQUEÑA</text:p>
          </table:table-cell>
          <table:table-cell table:style-name="ce45" office:value-type="float" office:value="1134535.46" calcext:value-type="float">
            <text:p>1.134.535,46</text:p>
          </table:table-cell>
          <table:table-cell table:style-name="ce10" office:value-type="string" calcext:value-type="string">
            <text:p>No </text:p>
          </table:table-cell>
          <table:table-cell table:style-name="ce10"/>
          <table:table-cell table:style-name="ce10" office:value-type="string" calcext:value-type="string">
            <text:p>Gestión de residuos</text:p>
          </table:table-cell>
          <table:table-cell table:style-name="ce10" office:value-type="string" calcext:value-type="string">
            <text:p>En la obra o en las actuaciones de mantenimiento se garantizará la gestión de los residuos. Se separarán las fracciones según el sistema de recogida normativamente establecido. <text:s/>Además de las obligaciones previstas en la normativa aplicable, la persona física o jurídica que ejecute la obra estará obligada a presentar al Ayuntamiento con carácter mensual, un informe de gestión de residuos en el que se justifique la gestión de residuos realizada en relación con los residuos de construcción y demolición: reutilización y reciclaje “in situ”, depósito en vertedero, entrega a un gestor autorizado etc. haciendo referencia al volumen y tipología de los residuos.</text:p>
          </table:table-cell>
          <table:table-cell table:style-name="ce10"/>
          <table:table-cell table:style-name="ce10" office:value-type="string" calcext:value-type="string">
            <text:p>No aplica</text:p>
          </table:table-cell>
          <table:table-cell table:style-name="ce10"/>
          <table:table-cell table:style-name="ce10" office:value-type="string" calcext:value-type="string">
            <text:p>No aplica</text:p>
          </table:table-cell>
          <table:table-cell table:style-name="ce75" office:value-type="string" calcext:value-type="string">
            <text:p><text:a xlink:href="https://www.contratacion.euskadi.eus/w32-kpeperfi/es/contenidos/anuncio_contratacion/expjaso237658/es_doc/index.html?ruta=informacionAmpliadaAnuncios&amp;busquedaAvanzada=" xlink:type="simple">https://www.contratacion.euskadi.eus/w32-kpeperfi/es/contenidos/anuncio_contratacion/expjaso237658/es_doc/index.html?ruta=informacionAmpliadaAnuncios&amp;busquedaAvanzada=</text:a></text:p>
          </table:table-cell>
          <table:table-cell table:number-columns-repeated="1006"/>
        </table:table-row>
        <table:table-row table:style-name="ro3">
          <table:table-cell table:style-name="ce2" office:value-type="float" office:value="38" calcext:value-type="float">
            <text:p>38</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25" office:value-type="string" calcext:value-type="string">
            <text:p>SPRILUR S.A.</text:p>
          </table:table-cell>
          <table:table-cell table:style-name="ce33" office:value-type="string" calcext:value-type="string">
            <text:p>Objeto del contratoContrato de Obras de Urbanización Complementaria Interior y Desarrollo de la Parcela B.10.35.5, del Ámbito A.U. 35 BELLOTA – GSB, en Legazpi</text:p>
          </table:table-cell>
          <table:table-cell table:style-name="ce2" office:value-type="string" calcext:value-type="string">
            <text:p>45211360-0 Trabajos de construcción de desarrollo urbano.</text:p>
          </table:table-cell>
          <table:table-cell table:style-name="ce2" office:value-type="string" calcext:value-type="string">
            <text:p>Obras de urbanización</text:p>
          </table:table-cell>
          <table:table-cell table:style-name="ce2" office:value-type="string" calcext:value-type="string">
            <text:p>CONTRATO DE OBRAS DE URBANIZACIÓN COMPLEMENTARIA INTERIOR Y DESARROLLO DE LA PARCELA B.10.35.5, DEL ÁMBITO A.U. 35 BELLOTA – GSB, EN LEGAZPI</text:p>
          </table:table-cell>
          <table:table-cell table:style-name="ce46" office:value-type="float" office:value="3329707.95" calcext:value-type="float">
            <text:p>3.329.707,95</text:p>
          </table:table-cell>
          <table:table-cell table:style-name="ce2" office:value-type="string" calcext:value-type="string">
            <text:p>No </text:p>
          </table:table-cell>
          <table:table-cell table:style-name="ce2"/>
          <table:table-cell table:style-name="ce11" office:value-type="string" calcext:value-type="string">
            <text:p>Economía circular</text:p>
          </table:table-cell>
          <table:table-cell table:style-name="ce10" office:value-type="string" calcext:value-type="string">
            <text:p>El contratista deberá entregar los documentos resultantes de aplicación de la Guía para el Desarrollo Sostenible de los Proyectos de Urbanización, con la correcta explicación de las medidas aplicadas o no aplicadas. Asimismo, se deberán de identificar aquellas medidas de economía circular aplicadas a la ejecución de la obra.</text:p>
          </table:table-cell>
          <table:table-cell table:style-name="ce2"/>
          <table:table-cell table:style-name="ce2" office:value-type="string" calcext:value-type="string">
            <text:p>No aplica</text:p>
          </table:table-cell>
          <table:table-cell table:style-name="ce2" office:value-type="string" calcext:value-type="string">
            <text:p>Etiquetado ecológico</text:p>
          </table:table-cell>
          <table:table-cell table:style-name="ce2" office:value-type="string" calcext:value-type="string">
            <text:p>Se valorará para la asignación de estos puntos, una mayor aplicación a la ejecución de la obra de aquellas medidas sostenibles que posibiliten, como mínimo, obtener una Etiqueta de Clasificación con una puntuación superior a 65 puntos.</text:p>
            <text:p>Hasta 3 puntos</text:p>
          </table:table-cell>
          <table:table-cell table:style-name="ce76" office:value-type="string" calcext:value-type="string">
            <text:p><text:a xlink:href="https://www.contratacion.euskadi.eus/w32-kpeperfi/es/contenidos/anuncio_contratacion/expjaso229731/es_doc/index.html?ruta=informacionAmpliadaAnuncios&amp;busquedaAvanzada=" xlink:type="simple">https://www.contratacion.euskadi.eus/w32-kpeperfi/es/contenidos/anuncio_contratacion/expjaso229731/es_doc/index.html?ruta=informacionAmpliadaAnuncios&amp;busquedaAvanzada=</text:a></text:p>
          </table:table-cell>
          <table:table-cell table:number-columns-repeated="1006"/>
        </table:table-row>
        <table:table-row table:style-name="ro3">
          <table:table-cell table:style-name="ce6" table:number-columns-repeated="3"/>
          <table:table-cell table:style-name="ce26"/>
          <table:table-cell table:style-name="ce6" table:number-columns-repeated="7"/>
          <table:table-cell table:style-name="ce10" office:value-type="string" calcext:value-type="string">
            <text:p>Gestión de residuos</text:p>
          </table:table-cell>
          <table:table-cell table:style-name="ce10" office:value-type="string" calcext:value-type="string">
            <text:p>El Contratista deberá entregar el Avance del Plan de Gestión de Residuos con identificación de los vertederos autorizados que se emplearán en la ejecución de la obra.</text:p>
          </table:table-cell>
          <table:table-cell table:style-name="ce6" table:number-columns-repeated="5"/>
          <table:table-cell table:number-columns-repeated="1006"/>
        </table:table-row>
        <table:table-row table:style-name="ro3">
          <table:table-cell table:style-name="ce6" table:number-columns-repeated="3"/>
          <table:table-cell table:style-name="ce26"/>
          <table:table-cell table:style-name="ce6" table:number-columns-repeated="7"/>
          <table:table-cell table:style-name="ce10" office:value-type="string" calcext:value-type="string">
            <text:p>Uso de áridos valorizados</text:p>
          </table:table-cell>
          <table:table-cell table:style-name="ce10" office:value-type="string" calcext:value-type="string">
            <text:p>Obligación de estudiar la posibilidad de empleo de áridos valorizados en la ejecución de la obra.</text:p>
          </table:table-cell>
          <table:table-cell table:style-name="ce6" table:number-columns-repeated="2"/>
          <table:table-cell table:style-name="ce2" office:value-type="string" calcext:value-type="string">
            <text:p>Economía circular</text:p>
          </table:table-cell>
          <table:table-cell table:style-name="ce2" office:value-type="string" calcext:value-type="string">
            <text:p>Además, se valorará la aplicación de un mayor número de medidas de economía circular aplicadas a la ejecución de las obras.</text:p>
          </table:table-cell>
          <table:table-cell table:style-name="ce6"/>
          <table:table-cell table:number-columns-repeated="1006"/>
        </table:table-row>
        <table:table-row table:style-name="ro3">
          <table:table-cell table:style-name="ce6" table:number-columns-repeated="3"/>
          <table:table-cell table:style-name="ce26"/>
          <table:table-cell table:style-name="ce6" table:number-columns-repeated="7"/>
          <table:table-cell table:style-name="ce11" office:value-type="string" calcext:value-type="string">
            <text:p>Plan de Gestión Ambiental</text:p>
          </table:table-cell>
          <table:table-cell table:style-name="ce10" office:value-type="string" calcext:value-type="string">
            <text:p>El Contratista deberá entregar el Avance del Plan de Gestión Ambiental con identificación del técnico ambiental asociado a la obra.</text:p>
          </table:table-cell>
          <table:table-cell table:style-name="ce6" table:number-columns-repeated="5"/>
          <table:table-cell table:number-columns-repeated="1006"/>
        </table:table-row>
        <table:table-row table:style-name="ro3">
          <table:table-cell table:style-name="ce2" office:value-type="float" office:value="39" calcext:value-type="float">
            <text:p>39</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25" office:value-type="string" calcext:value-type="string">
            <text:p>Gobierno Vasco</text:p>
          </table:table-cell>
          <table:table-cell table:style-name="ce34" office:value-type="string" calcext:value-type="string">
            <text:p>Construcción de 19 alojamientos dotacionales en la c/ Bittor Sarasketa nº 5 de Eibar (Gipuzkoa).</text:p>
          </table:table-cell>
          <table:table-cell table:style-name="ce2" office:value-type="string" calcext:value-type="string">
            <text:p>45211000-9 Trabajos de construcción de inmuebles de viviendas colectivas y unifamiliares.</text:p>
          </table:table-cell>
          <table:table-cell table:style-name="ce2" office:value-type="string" calcext:value-type="string">
            <text:p>Construcción de alojamientos</text:p>
          </table:table-cell>
          <table:table-cell table:style-name="ce2" office:value-type="string" calcext:value-type="string">
            <text:p>El objeto del contrato es la ejecución o realización de la obra de 19 alojamientos dotacionales en la c/ Bittor Sarasketa nº 5 de Eibar (Gipuzkoa).</text:p>
          </table:table-cell>
          <table:table-cell table:style-name="ce46" office:value-type="float" office:value="2526891.95" calcext:value-type="float">
            <text:p>2.526.891,95</text:p>
          </table:table-cell>
          <table:table-cell table:style-name="ce2" office:value-type="string" calcext:value-type="string">
            <text:p>No </text:p>
          </table:table-cell>
          <table:table-cell table:style-name="ce2"/>
          <table:table-cell table:style-name="ce10" office:value-type="string" calcext:value-type="string">
            <text:p>Madera Sostenible</text:p>
          </table:table-cell>
          <table:table-cell table:style-name="ce10" office:value-type="string" calcext:value-type="string">
            <text:p>La madera y los productos de madera procedentes de fuentes legítimas no provendrán de especies amenazadas recogidas en el CITES (Convention International Trade of Endangered Species).</text:p>
          </table:table-cell>
          <table:table-cell table:style-name="ce2"/>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71" office:value-type="string" calcext:value-type="string">
            <text:p><text:a xlink:href="https://www.contratacion.euskadi.eus/w32-kpeperfi/es/contenidos/anuncio_contratacion/expjaso260418/es_doc/index.html?ruta=informacionAmpliadaAnuncios&amp;busquedaAvanzada=" xlink:type="simple">https://www.contratacion.euskadi.eus/w32-kpeperfi/es/contenidos/anuncio_contratacion/expjaso260418/es_doc/index.html?ruta=informacionAmpliadaAnuncios&amp;busquedaAvanzada=</text:a></text:p>
          </table:table-cell>
          <table:table-cell table:number-columns-repeated="1006"/>
        </table:table-row>
        <table:table-row table:style-name="ro3">
          <table:table-cell table:style-name="ce6" table:number-columns-repeated="3"/>
          <table:table-cell table:style-name="ce26"/>
          <table:table-cell table:style-name="ce6" table:number-columns-repeated="7"/>
          <table:table-cell table:style-name="ce10" office:value-type="string" calcext:value-type="string">
            <text:p>Materiales expuestos no tendrán metales pesados</text:p>
          </table:table-cell>
          <table:table-cell table:style-name="ce10" office:value-type="string" calcext:value-type="string">
            <text:p>Los pavimentos y otros materiales expuestos a la intemperie serán libres de metales pesados como plomo, bario, cadmio, molibdeno, selenio, vanadio, zinc o estaño</text:p>
          </table:table-cell>
          <table:table-cell table:style-name="ce6" table:number-columns-repeated="5"/>
          <table:table-cell table:number-columns-repeated="1006"/>
        </table:table-row>
        <table:table-row table:style-name="ro3">
          <table:table-cell table:style-name="ce6" table:number-columns-repeated="3"/>
          <table:table-cell table:style-name="ce26"/>
          <table:table-cell table:style-name="ce6" table:number-columns-repeated="7"/>
          <table:table-cell table:style-name="ce10" office:value-type="string" calcext:value-type="string">
            <text:p>Emisiones mínimas tableros aglomerados</text:p>
          </table:table-cell>
          <table:table-cell table:style-name="ce10" office:value-type="string" calcext:value-type="string">
            <text:p>Los tableros aglomerados deberán tener las mínimas emisiones de formaldehídos, debiendo cumplir los límites de emisiones de la clase E1 definidos en la norma europea EN 13986 o equivalente.</text:p>
          </table:table-cell>
          <table:table-cell table:style-name="ce6" table:number-columns-repeated="5"/>
          <table:table-cell table:number-columns-repeated="1006"/>
        </table:table-row>
        <table:table-row table:style-name="ro3">
          <table:table-cell table:style-name="ce5" office:value-type="float" office:value="40" calcext:value-type="float">
            <text:p>40</text:p>
          </table:table-cell>
          <table:table-cell table:style-name="ce5" table:content-validation-name="val1" office:value-type="string" calcext:value-type="string">
            <text:p>Servicio</text:p>
          </table:table-cell>
          <table:table-cell table:style-name="ce5" table:content-validation-name="val2" office:value-type="string" calcext:value-type="string">
            <text:p>Abierto ordinario</text:p>
          </table:table-cell>
          <table:table-cell table:style-name="ce25" office:value-type="string" calcext:value-type="string">
            <text:p>Diputación Foral de Gipuzkoa</text:p>
          </table:table-cell>
          <table:table-cell table:style-name="ce25" office:value-type="string" calcext:value-type="string">
            <text:p>Ejecución por lotes de diversas operaciones de conservación y explotación de las carreteras de la red comarcal y local y de las vías ciclistas Forales del Territorio Histórico de Gipuzkoa (3-O-14/2021)</text:p>
          </table:table-cell>
          <table:table-cell table:style-name="ce5" office:value-type="string" calcext:value-type="string">
            <text:p>50230000-6 Servicios de reparación, mantenimiento y servicios asociados relacionados con carreteras y otros equipos</text:p>
          </table:table-cell>
          <table:table-cell table:style-name="ce5" office:value-type="string" calcext:value-type="string">
            <text:p>Conservación y explotación de carretereas</text:p>
          </table:table-cell>
          <table:table-cell table:style-name="ce5" office:value-type="string" calcext:value-type="string">
            <text:p>EJECUCIÓN POR LOTES DE DIVERSAS OPERACIONES DE CONSERVACIÓN Y EXPLOTACIÓN DE LAS CARRETERAS DE LA RED COMARCAL Y LOCAL Y DE LAS VÍAS CICLISTAS FORALES DEL TERRITORIO HISTÓRICO DE GIPUZKOA</text:p>
          </table:table-cell>
          <table:table-cell table:style-name="ce46" office:value-type="float" office:value="19309379.92" calcext:value-type="float">
            <text:p>19.309.379,92</text:p>
          </table:table-cell>
          <table:table-cell table:style-name="ce5" office:value-type="string" calcext:value-type="string">
            <text:p>No</text:p>
          </table:table-cell>
          <table:table-cell table:style-name="ce5" table:number-columns-repeated="2"/>
          <table:table-cell table:style-name="ce5" office:value-type="string" calcext:value-type="string">
            <text:p>No aplica</text:p>
          </table:table-cell>
          <table:table-cell table:style-name="ce5"/>
          <table:table-cell table:style-name="ce5" office:value-type="string" calcext:value-type="string">
            <text:p>No aplica</text:p>
          </table:table-cell>
          <table:table-cell table:style-name="ce11" office:value-type="string" calcext:value-type="string">
            <text:p>Plan ambiental</text:p>
          </table:table-cell>
          <table:table-cell table:style-name="ce11" office:value-type="string" calcext:value-type="string">
            <text:p>Plan ambiental del servicio que incluya identificación de impactos, medidas correctoras y plan de vigilancia ambiental. Hasta 10 puntos</text:p>
          </table:table-cell>
          <table:table-cell table:style-name="ce77" office:value-type="string" calcext:value-type="string">
            <text:p><text:a xlink:href="https://www.contratacion.euskadi.eus/w32-kpeperfi/es/contenidos/anuncio_contratacion/expjaso248436/es_doc/index.html?ruta=informacionAmpliadaAnuncios&amp;busquedaAvanzada=" xlink:type="simple">https://www.contratacion.euskadi.eus/w32-kpeperfi/es/contenidos/anuncio_contratacion/expjaso248436/es_doc/index.html?ruta=informacionAmpliadaAnuncios&amp;busquedaAvanzada=</text:a></text:p>
          </table:table-cell>
          <table:table-cell table:number-columns-repeated="1006"/>
        </table:table-row>
        <table:table-row table:style-name="ro3">
          <table:table-cell table:style-name="ce6" table:number-columns-repeated="15"/>
          <table:table-cell table:style-name="ce36" office:value-type="string" calcext:value-type="string">
            <text:p>Ahorro consumo recursos naturales</text:p>
          </table:table-cell>
          <table:table-cell table:style-name="ce11" office:value-type="string" calcext:value-type="string">
            <text:p>Medidas encaminadas a minimizar el consumo de recursos naturales como materias primas, combustibles y agua. Hasta 10 puntos</text:p>
          </table:table-cell>
          <table:table-cell table:style-name="ce6"/>
          <table:table-cell table:number-columns-repeated="1006"/>
        </table:table-row>
        <table:table-row table:style-name="ro3">
          <table:table-cell table:style-name="ce6" table:number-columns-repeated="15"/>
          <table:table-cell table:style-name="ce11" office:value-type="string" calcext:value-type="string">
            <text:p>Gestión de residuos</text:p>
          </table:table-cell>
          <table:table-cell table:style-name="ce11" office:value-type="string" calcext:value-type="string">
            <text:p>Medidas encaminadas a minimizar la generación de residuos peligrosos y no peligrosos, así como su reutilización o reciclabilidad. Hasta 10 puntos</text:p>
          </table:table-cell>
          <table:table-cell table:style-name="ce6"/>
          <table:table-cell table:number-columns-repeated="1006"/>
        </table:table-row>
        <table:table-row table:style-name="ro3">
          <table:table-cell table:style-name="ce6" table:number-columns-repeated="15"/>
          <table:table-cell table:style-name="ce11" office:value-type="string" calcext:value-type="string">
            <text:p>Reducción emisiones de CO2</text:p>
          </table:table-cell>
          <table:table-cell table:style-name="ce11" office:value-type="string" calcext:value-type="string">
            <text:p>Medidas encaminadas a la reducción de emisiones de gases de efecto invernadero (CO2). Hasta 5 puntos</text:p>
          </table:table-cell>
          <table:table-cell table:style-name="ce6"/>
          <table:table-cell table:number-columns-repeated="1006"/>
        </table:table-row>
        <table:table-row table:style-name="ro3">
          <table:table-cell table:style-name="ce6" table:number-columns-repeated="15"/>
          <table:table-cell table:style-name="ce11" office:value-type="string" calcext:value-type="string">
            <text:p>Reducción emisiones contaminantes</text:p>
          </table:table-cell>
          <table:table-cell table:style-name="ce11" office:value-type="string" calcext:value-type="string">
            <text:p>Medidas encaminadas a la reducción de emisiones contaminantes (óxidos de nitrógeno y partículas finas). Hasta 5 puntos</text:p>
          </table:table-cell>
          <table:table-cell table:style-name="ce6"/>
          <table:table-cell table:number-columns-repeated="1006"/>
        </table:table-row>
        <table:table-row table:style-name="ro3">
          <table:table-cell table:style-name="ce2" office:value-type="float" office:value="41" calcext:value-type="float">
            <text:p>41</text:p>
          </table:table-cell>
          <table:table-cell table:style-name="ce2" table:content-validation-name="val1" office:value-type="string" calcext:value-type="string">
            <text:p>Obra</text:p>
          </table:table-cell>
          <table:table-cell table:style-name="ce5" table:content-validation-name="val2" office:value-type="string" calcext:value-type="string">
            <text:p>Abierto simplificado</text:p>
          </table:table-cell>
          <table:table-cell table:style-name="ce25" office:value-type="string" calcext:value-type="string">
            <text:p>Planificación Territorial, Vivienda y Transportes. Goviernos Vasco</text:p>
          </table:table-cell>
          <table:table-cell table:style-name="ce25" office:value-type="string" calcext:value-type="string">
            <text:p>Ejecución de las obras de urbanización en el entorno de las parcelas 1 y 2 de la U.E.316.01, entre las calles Zabalbide y Jesús Galíndez, Txurdinaga, Bilbao (Bizkaia). fase 2: resto de urbanización</text:p>
          </table:table-cell>
          <table:table-cell table:style-name="ce2" office:value-type="string" calcext:value-type="string">
            <text:p>45100000-8 <text:s/>Principal Trabajos de preparación del terreno</text:p>
          </table:table-cell>
          <table:table-cell table:style-name="ce2" office:value-type="string" calcext:value-type="string">
            <text:p>Obras de Urbanización</text:p>
          </table:table-cell>
          <table:table-cell table:style-name="ce2" office:value-type="string" calcext:value-type="string">
            <text:p>EJECUCIÓN DE LAS OBRAS DE URBANIZACIÓN ASOCIADAS A LAS PARCELAS 1 Y 2 DE LA U.E.316.01, ENTRE LAS CALLES ZABALBIDE Y JESÚS GALÍNDEZ, TXURDINAGA, BILBAO (BIZKAIA). FASE 2: RESTO DE URBANIZACIÓN, en los términos que figuran en el proyecto de obra y asegurando la minimización de impactos en el medio ambiente y en la salud de las personas, mediante la gestión ambiental excelente de la obra y optimizando la incorporación de materiales y productos ambientalmente sostenibles</text:p>
          </table:table-cell>
          <table:table-cell table:style-name="ce46" office:value-type="float" office:value="1633359.89" calcext:value-type="float">
            <text:p>1.633.359,89</text:p>
          </table:table-cell>
          <table:table-cell table:style-name="ce2" office:value-type="string" calcext:value-type="string">
            <text:p>No </text:p>
          </table:table-cell>
          <table:table-cell table:style-name="ce2"/>
          <table:table-cell table:style-name="ce2" office:value-type="string" calcext:value-type="string">
            <text:p>Gestión de residuos</text:p>
          </table:table-cell>
          <table:table-cell table:style-name="ce2" office:value-type="string" calcext:value-type="string">
            <text:p>En la retirada y gestión de los residuos de todo tipo generados por los equipos y por las operaciones de reparación realizadas en los mismos, se deberá garantizar por parte del adjudicatario el traslado de los mismos a una planta de tratamiento y reciclaje que disponga de los certificados necesarios para la gestión de estos residuos.</text:p>
          </table:table-cell>
          <table:table-cell table:style-name="ce10" office:value-type="string" calcext:value-type="string">
            <text:p>Certificado ambiental</text:p>
          </table:table-cell>
          <table:table-cell table:style-name="ce10" office:value-type="string" calcext:value-type="string">
            <text:p>La solvencia medioambiental se acreditará mediante un sistema de gestión ambiental (SGA) certificado para el servicio de ejecución de obras (tipo EMAS, ISO 14001, Ekoscan o equivalente); o mediante pruebas de medidas equivalentes de gestión medioambiental</text:p>
          </table:table-cell>
          <table:table-cell table:style-name="ce2" office:value-type="string" calcext:value-type="string">
            <text:p>Etiquetado ecológico</text:p>
          </table:table-cell>
          <table:table-cell table:style-name="ce2" office:value-type="string" calcext:value-type="string">
            <text:p>Se valorará la inclusión de grupos de materiales con Declaración Ambiental de Producto (DAP) o equivalente en la ejecución de la urbanización, manteniendo las características técnicas básicas de los descritos en proyecto. Hasta 5 puntos </text:p>
          </table:table-cell>
          <table:table-cell table:style-name="ce76" office:value-type="string" calcext:value-type="string">
            <text:p><text:a xlink:href="https://www.contratacion.euskadi.eus/w32-kpeperfi/es/contenidos/anuncio_contratacion/expjaso260373/es_doc/index.html?ruta=informacionAmpliadaAnuncios&amp;busquedaAvanzada=" xlink:type="simple">https://www.contratacion.euskadi.eus/w32-kpeperfi/es/contenidos/anuncio_contratacion/expjaso260373/es_doc/index.html?ruta=informacionAmpliadaAnuncios&amp;busquedaAvanzada=</text:a></text:p>
          </table:table-cell>
          <table:table-cell table:number-columns-repeated="1006"/>
        </table:table-row>
        <table:table-row table:style-name="ro3">
          <table:table-cell table:style-name="ce6" table:number-columns-repeated="13"/>
          <table:table-cell table:style-name="ce10" office:value-type="string" calcext:value-type="string">
            <text:p>Gestión medioambiental</text:p>
          </table:table-cell>
          <table:table-cell table:style-name="ce10" office:value-type="string" calcext:value-type="string">
            <text:p>Una descripción de las medidas de gestión medioambiental ejecutadas, que sean equivalentes a las exigidas con arreglo a los sistemas de gestión ambiental.</text:p>
          </table:table-cell>
          <table:table-cell table:style-name="ce6" table:number-columns-repeated="3"/>
          <table:table-cell table:number-columns-repeated="1006"/>
        </table:table-row>
        <table:table-row table:style-name="ro3">
          <table:table-cell table:style-name="ce2" office:value-type="float" office:value="42" calcext:value-type="float">
            <text:p>42</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2" office:value-type="string" calcext:value-type="string">
            <text:p>Ayuntamiento de Tomiño</text:p>
          </table:table-cell>
          <table:table-cell table:style-name="ce2" office:value-type="string" calcext:value-type="string">
            <text:p>RECONFIGURACIÓN DE ESPACIOS PÚBLICOS Y USOS EN EL NÚCLEO URBANO DE GOIÁN, CON CRITERIOS SOCIALES</text:p>
          </table:table-cell>
          <table:table-cell table:style-name="ce5" office:value-type="string" calcext:value-type="string">
            <text:p>45211360 Trabajos de construcción de desarrollo urbano</text:p>
          </table:table-cell>
          <table:table-cell table:style-name="ce2" office:value-type="string" calcext:value-type="string">
            <text:p>Reconfiguración de espacios públicos</text:p>
          </table:table-cell>
          <table:table-cell table:style-name="ce2" office:value-type="string" calcext:value-type="string">
            <text:p>RECONFIGUARACIÓN DE ESPACIOS PÚBLICOS Y USOS EN EL NÚCLEO URBANO DE GOIÁN” CON CRITERIOS SOCIALES, consistente en la reestructuración y reurbanización de la Avda. Ordoñez, así como de la plaza del Pintor Antonio Fernández, ejes que conforman el tejido principal del núcleo urbano de Goián, en el Ayuntamiento de Tomiño, generando espacios de vida ciudadana, semipeatonales, y plenamente accesibles mejorando la seguridad y poniendo en valor los elementos patrimoniales. </text:p>
            <text:p/>
          </table:table-cell>
          <table:table-cell table:style-name="ce41" office:value-type="float" office:value="826060.74" calcext:value-type="float">
            <text:p>826.060,74</text:p>
          </table:table-cell>
          <table:table-cell table:style-name="ce2" office:value-type="string" calcext:value-type="string">
            <text:p>FEDER</text:p>
          </table:table-cell>
          <table:table-cell table:style-name="ce2" office:value-type="float" office:value="100" calcext:value-type="float">
            <text:p>100</text:p>
          </table:table-cell>
          <table:table-cell table:style-name="ce2" office:value-type="string" calcext:value-type="string">
            <text:p>Gestión de residuos</text:p>
          </table:table-cell>
          <table:table-cell table:style-name="ce2" office:value-type="string" calcext:value-type="string">
            <text:p>Se incluye un Estudio de Gestión de residuos que especifica la minimización en la generación de los mismos, así como la separación y la entrega a gestor autorizado del resto</text:p>
          </table:table-cell>
          <table:table-cell table:style-name="ce2"/>
          <table:table-cell table:style-name="ce2" office:value-type="string" calcext:value-type="string">
            <text:p>No aplica</text:p>
          </table:table-cell>
          <table:table-cell table:style-name="ce10" office:value-type="string" calcext:value-type="string">
            <text:p>Etiquetado ecológico</text:p>
          </table:table-cell>
          <table:table-cell table:style-name="ce10" office:value-type="string" calcext:value-type="string">
            <text:p>Se valorará que, los materiales y suministros, cuenten con etiquetados y certificaciones de cumplimiento de las normas europeas, de calidad y medioambientales;</text:p>
          </table:table-cell>
          <table:table-cell table:style-name="ce70" office:value-type="string" calcext:value-type="string">
            <text:p><text:a xlink:href="https://www.contratosdegalicia.gal/licitacion?OP=50&amp;N=568010&amp;lang=es" xlink:type="simple">https://www.contratosdegalicia.gal/licitacion?OP=50&amp;N=568010&amp;lang=es</text:a></text:p>
          </table:table-cell>
          <table:table-cell table:number-columns-repeated="1006"/>
        </table:table-row>
        <table:table-row table:style-name="ro3">
          <table:table-cell table:style-name="ce2"/>
          <table:table-cell table:style-name="ce2" table:content-validation-name="val1"/>
          <table:table-cell table:style-name="ce2" table:content-validation-name="val2"/>
          <table:table-cell table:style-name="ce2" table:number-columns-repeated="2"/>
          <table:table-cell table:style-name="ce5"/>
          <table:table-cell table:style-name="ce2" table:number-columns-repeated="2"/>
          <table:table-cell table:style-name="ce41"/>
          <table:table-cell table:style-name="ce2" table:number-columns-repeated="6"/>
          <table:table-cell table:style-name="ce10" office:value-type="string" calcext:value-type="string">
            <text:p>Huella ecológica</text:p>
          </table:table-cell>
          <table:table-cell table:style-name="ce10" office:value-type="string" calcext:value-type="string">
            <text:p>La menor huella ecológica por empleo de material reciclado, reutilizado o cuya producción y transporte sea realizada con una baja economía de carbono y su adecuación a las prescripciones contenidas en el proyecto. <text:s/>(Aspecto incluido en calidad de la memoria junto a otros aprtados con 25 puntos)</text:p>
          </table:table-cell>
          <table:table-cell table:style-name="ce70"/>
          <table:table-cell table:number-columns-repeated="1006"/>
        </table:table-row>
        <table:table-row table:style-name="ro3">
          <table:table-cell table:style-name="ce6" table:number-columns-repeated="15"/>
          <table:table-cell table:style-name="ce10" office:value-type="string" calcext:value-type="string">
            <text:p>Plan de acciones medioambientales</text:p>
          </table:table-cell>
          <table:table-cell table:style-name="ce10" office:value-type="string" calcext:value-type="string">
            <text:p>El Plan de Actuaciones Medioambientales deberá incorporar un análisis de aquellos aspectos que tengan incidencia en relación a la obra y el lugar. Deberá analizarse una relación de las actuaciones en obra que tengan incidencia con el medio ambiente, sus posibles afecciones y las medidas de corrección propuestas a fin de corregir los efectos no deseados. Se valorará la concreción y capacidad de síntesis en una tabla o cuadro explicativo; se indicarán las medidas que toma el licitador en relación con el reciclaje de los residuos de todo tipo generados en obra y la recuperación y regeneración ambiental a adoptar al final de la obra, las destinadas a aminorar el impacto ambiental en obra y la adecuada gestión de los residuos generados. Hasta 2 puntos</text:p>
          </table:table-cell>
          <table:table-cell table:style-name="ce6"/>
          <table:table-cell table:number-columns-repeated="1006"/>
        </table:table-row>
        <table:table-row table:style-name="ro3">
          <table:table-cell table:style-name="ce2" office:value-type="float" office:value="43" calcext:value-type="float">
            <text:p>43</text:p>
          </table:table-cell>
          <table:table-cell table:style-name="ce2" table:content-validation-name="val1" office:value-type="string" calcext:value-type="string">
            <text:p>Servicio</text:p>
          </table:table-cell>
          <table:table-cell table:style-name="ce2" table:content-validation-name="val2" office:value-type="string" calcext:value-type="string">
            <text:p>Abierto ordinario</text:p>
          </table:table-cell>
          <table:table-cell table:style-name="ce25" office:value-type="string" calcext:value-type="string">
            <text:p>Consorcio de Aguas Bilbao Bizkaia</text:p>
          </table:table-cell>
          <table:table-cell table:style-name="ce2" office:value-type="string" calcext:value-type="string">
            <text:p>Servicio de asistencia técnica a la subdirección de proyectos y obras de abastecimiento - red secundaria inversión municipal (2021- 2023)</text:p>
          </table:table-cell>
          <table:table-cell table:style-name="ce2" office:value-type="string" calcext:value-type="string">
            <text:p>71356200-0 <text:s/>Servicios de asistencia técnica</text:p>
          </table:table-cell>
          <table:table-cell table:style-name="ce2" office:value-type="string" calcext:value-type="string">
            <text:p>Asistencia técnica para planes de reposición y proyectos y direcciones de obra</text:p>
          </table:table-cell>
          <table:table-cell table:style-name="ce2" office:value-type="string" calcext:value-type="string">
            <text:p>El objeto del contrato es disponer de un equipo de asistencia técnica que complete el cuadro de efectivos humanos y materiales para la redacción de planes de reposición y proyectos y direcciones de obra de la red secundaria de abastecimiento perteneciente a la subdirección de proyectos y obras de abastecimiento del CABB vinculado a la inversión municipal.</text:p>
          </table:table-cell>
          <table:table-cell table:style-name="ce51" office:value-type="float" office:value="1163701" calcext:value-type="float">
            <text:p>1.163.701,00</text:p>
          </table:table-cell>
          <table:table-cell table:style-name="ce2" office:value-type="string" calcext:value-type="string">
            <text:p>No aplica</text:p>
          </table:table-cell>
          <table:table-cell table:style-name="ce2"/>
          <table:table-cell table:style-name="ce10" office:value-type="string" calcext:value-type="string">
            <text:p>Uso eficiente del papel</text:p>
          </table:table-cell>
          <table:table-cell table:style-name="ce5" office:value-type="string" calcext:value-type="string">
            <text:p>Aplicación a los trabajos de redacción de proyectos de estándares reducir el impacto ambiental tales como utilización de papel reciclado, impresión a doble cara, etc.</text:p>
          </table:table-cell>
          <table:table-cell table:style-name="ce5"/>
          <table:table-cell table:style-name="ce5" office:value-type="string" calcext:value-type="string">
            <text:p>No aplica</text:p>
          </table:table-cell>
          <table:table-cell table:style-name="ce10" office:value-type="string" calcext:value-type="string">
            <text:p>Uso eficiente del papel</text:p>
          </table:table-cell>
          <table:table-cell table:style-name="ce10" office:value-type="string" calcext:value-type="string">
            <text:p>Aplicación a los trabajos de redacción de proyectos de estándares reducir el impacto ambiental tales como utilización de papel reciclado, impresión a doble cara, etc. </text:p>
          </table:table-cell>
          <table:table-cell table:style-name="ce71" office:value-type="string" calcext:value-type="string">
            <text:p><text:a xlink:href="https://www.contratacion.euskadi.eus/w32-kpeperfi/es/contenidos/anuncio_contratacion/expjaso38040/es_doc/index.html?ruta=informacionAmpliadaAnuncios&amp;busquedaAvanzada=" xlink:type="simple">https://www.contratacion.euskadi.eus/w32-kpeperfi/es/contenidos/anuncio_contratacion/expjaso38040/es_doc/index.html?ruta=informacionAmpliadaAnuncios&amp;busquedaAvanzada=</text:a></text:p>
          </table:table-cell>
          <table:table-cell table:number-columns-repeated="1006"/>
        </table:table-row>
        <table:table-row table:style-name="ro3">
          <table:table-cell table:style-name="ce6" table:number-columns-repeated="11"/>
          <table:table-cell table:style-name="ce6" office:value-type="string" calcext:value-type="string">
            <text:p>Reducción emisión de CO2</text:p>
          </table:table-cell>
          <table:table-cell table:style-name="ce6" office:value-type="string" calcext:value-type="string">
            <text:p><text:s/>Se valorará así mismo las medidas para reducción de impacto ambiental en las visitas de obra tales como utilización de vehículos con reducida emisión de CO2.</text:p>
          </table:table-cell>
          <table:table-cell table:style-name="ce6" table:number-columns-repeated="2"/>
          <table:table-cell table:style-name="ce9" office:value-type="string" calcext:value-type="string">
            <text:p>Reducción de emisiones CO2</text:p>
          </table:table-cell>
          <table:table-cell table:style-name="ce10" office:value-type="string" calcext:value-type="string">
            <text:p>Se valorará así mismo las medidas para reducción de impacto ambiental en las visitas de obra tales como utilización de vehículos con reducida emisión de CO2. Hasta 3 puntos</text:p>
          </table:table-cell>
          <table:table-cell table:style-name="ce6"/>
          <table:table-cell table:number-columns-repeated="1006"/>
        </table:table-row>
        <table:table-row table:style-name="ro3">
          <table:table-cell table:style-name="ce2" office:value-type="float" office:value="44" calcext:value-type="float">
            <text:p>44</text:p>
          </table:table-cell>
          <table:table-cell table:style-name="ce2" table:content-validation-name="val1" office:value-type="string" calcext:value-type="string">
            <text:p>Obra</text:p>
          </table:table-cell>
          <table:table-cell table:style-name="ce2" table:content-validation-name="val2" office:value-type="string" calcext:value-type="string">
            <text:p>Abierto ordinario</text:p>
          </table:table-cell>
          <table:table-cell table:style-name="ce25" office:value-type="string" calcext:value-type="string">
            <text:p>Ayuntamiento de Zigoitia</text:p>
          </table:table-cell>
          <table:table-cell table:style-name="ce2" office:value-type="string" calcext:value-type="string">
            <text:p>OBRA DE REHABILITACIÓN DEL EDIFICIO DE BENGOLARRA, CONSISTENTE EN LA AMPLIACIÓN DE VESTUARIOS, LA REFORMA DEL BAR-RESTAURANTE DE LAS PISCINAS, LA CONSTRUCCIÓN DE DOS SALAS POLIVALENTES Y LA ELIMINACIÓN DE BARRERAS ARQUITECTÓNICAS POR PROCEDIMIENTO ABIERTO</text:p>
          </table:table-cell>
          <table:table-cell table:style-name="ce2" office:value-type="string" calcext:value-type="string">
            <text:p>45200000-9 Trabajos generales de construcción de inmuebles y obras de ingeniería civil</text:p>
            <text:p>45210000-2 Trabajos de construcción de inmuebles</text:p>
            <text:p>45211350-7 Trabajos de construcción de inmuebles multifuncionales</text:p>
            <text:p>45212000-6 Trabajos de construcción de edificios relacionados con el ocio, los deportes, la cultura y el alojamiento y restaurantes</text:p>
            <text:p>45212200-8 Trabajos de construcción de instalaciones deportivas</text:p>
            <text:p>45220000-5 Obras de ingeniería y trabajos de construcción</text:p>
          </table:table-cell>
          <table:table-cell table:style-name="ce2" office:value-type="string" calcext:value-type="string">
            <text:p>Obra de rehabilitación</text:p>
          </table:table-cell>
          <table:table-cell table:style-name="ce2" office:value-type="string" calcext:value-type="string">
            <text:p>Obra de rehabilitación del edificio de Bengolarra, consistente en la ampliación de vestuarios, la reforma del bar-restaurante de las piscinas, la construcción de dos salas polivalentes y la eliminación de barreras arquitectónicas, de acuerdo con el proyecto de ejecución y aplicando medidas de protección ambiental, tanto en los materiales y productos, como en la gestión de las obras</text:p>
          </table:table-cell>
          <table:table-cell table:style-name="ce41" office:value-type="float" office:value="2477803.46" calcext:value-type="float">
            <text:p>2.477.803,46</text:p>
          </table:table-cell>
          <table:table-cell table:style-name="ce2" office:value-type="string" calcext:value-type="string">
            <text:p>No</text:p>
          </table:table-cell>
          <table:table-cell table:style-name="ce2"/>
          <table:table-cell table:style-name="ce2" office:value-type="string" calcext:value-type="string">
            <text:p>Técnico/a ambiental</text:p>
          </table:table-cell>
          <table:table-cell table:style-name="ce2" office:value-type="string" calcext:value-type="string">
            <text:p>Se dispondrá en el equipo de obra de un técnico o técnica ambiental con formación específica en la gestión y control de los impactos ambientales en obra. Dicha capacidad se deberá acreditar a través de cursos específicos de gestión ambiental en obras o equivalentes.</text:p>
          </table:table-cell>
          <table:table-cell table:style-name="ce2"/>
          <table:table-cell table:style-name="ce2" office:value-type="string" calcext:value-type="string">
            <text:p>No aplica</text:p>
          </table:table-cell>
          <table:table-cell table:style-name="ce69" office:value-type="string" calcext:value-type="string">
            <text:p>Uso de materiales reciclados y/o reutilizables</text:p>
          </table:table-cell>
          <table:table-cell table:style-name="ce10" office:value-type="string" calcext:value-type="string">
            <text:p>Hasta 8 puntos</text:p>
          </table:table-cell>
          <table:table-cell table:style-name="ce71" office:value-type="string" calcext:value-type="string">
            <text:p><text:a xlink:href="https://www.contratacion.euskadi.eus/w32-kpeperfi/es/contenidos/anuncio_contratacion/expjaso255240/es_doc/index.html?ruta=informacionAmpliadaAnuncios&amp;busquedaAvanzada=" xlink:type="simple">https://www.contratacion.euskadi.eus/w32-kpeperfi/es/contenidos/anuncio_contratacion/expjaso255240/es_doc/index.html?ruta=informacionAmpliadaAnuncios&amp;busquedaAvanzada=</text:a></text:p>
          </table:table-cell>
          <table:table-cell table:number-columns-repeated="1006"/>
        </table:table-row>
        <table:table-row table:style-name="ro3">
          <table:table-cell table:style-name="ce6" table:number-columns-repeated="15"/>
          <table:table-cell table:style-name="ce10" office:value-type="string" calcext:value-type="string">
            <text:p>Etiquetado ecológico</text:p>
          </table:table-cell>
          <table:table-cell table:style-name="ce10" office:value-type="string" calcext:value-type="string">
            <text:p>Se otorgarán 0,0͡6 puntos por cada material con DAP o equivalente, hasta un máximo de 2 puntos. El compromiso por parte de la licitadora de utilizar un material con DAP afectará a todas las partidas de obra que incluyan dicho material. Las Declaraciones Ambientales de Producto (DAP o EPD, Environmental Product Declarations) son documentos que ofrecen de forma transparente y verificable por una tercera parte independiente, información relativa al comportamiento ambiental del producto o servicio certificado en base a un análisis de ciclo de vida del mismo.</text:p>
          </table:table-cell>
          <table:table-cell table:style-name="ce6"/>
          <table:table-cell table:number-columns-repeated="1006"/>
        </table:table-row>
        <table:table-row table:style-name="ro3">
          <table:table-cell table:style-name="ce3" office:value-type="float" office:value="45" calcext:value-type="float">
            <text:p>45</text:p>
          </table:table-cell>
          <table:table-cell table:style-name="ce10" table:content-validation-name="val1" office:value-type="string" calcext:value-type="string">
            <text:p>Obra</text:p>
          </table:table-cell>
          <table:table-cell table:style-name="ce10" table:content-validation-name="val2" office:value-type="string" calcext:value-type="string">
            <text:p>Abierto ordinario</text:p>
          </table:table-cell>
          <table:table-cell table:style-name="ce2" office:value-type="string" calcext:value-type="string">
            <text:p>LURRALDEA ETA KLIMAREN ALDEKO EKINTZA TERRITORIO Y ACCIÓN POR EL CLIMA</text:p>
          </table:table-cell>
          <table:table-cell table:style-name="ce2" office:value-type="string" calcext:value-type="string">
            <text:p>BRAS DE REFORMA Y MEJORA DE LAS INSTALACIONES DEL CENTRO DE PROTECCIÓN ANIMAL</text:p>
          </table:table-cell>
          <table:table-cell table:style-name="ce2" office:value-type="string" calcext:value-type="string">
            <text:p>45223600-2 Trabajos de construcción de perreras</text:p>
          </table:table-cell>
          <table:table-cell table:style-name="ce2" office:value-type="string" calcext:value-type="string">
            <text:p>Obras de reforma y mejora de instalaciones</text:p>
          </table:table-cell>
          <table:table-cell table:style-name="ce2" office:value-type="string" calcext:value-type="string">
            <text:p>El objeto del contrato es la ejecución de las obras de reforma y mejora de las instalaciones del Centro de Protección Animal, de acuerdo al Proyecto de ejecución redactado. Asimismo, es condición irrenunciable el mantenimiento de la actividad del Centro durante la ejecución de las obras, por lo que el adjudicatario vendrá obligado a tomar las medidas de prevención y <text:s/>corrección que permitan el mantenimiento de la actividad de acogida de animales y su atención higiénica y sanitaria.</text:p>
          </table:table-cell>
          <table:table-cell table:style-name="ce43" office:value-type="float" office:value="1099173.55" calcext:value-type="float">
            <text:p>1.099.173,55</text:p>
          </table:table-cell>
          <table:table-cell table:style-name="ce10" office:value-type="string" calcext:value-type="string">
            <text:p>No</text:p>
          </table:table-cell>
          <table:table-cell table:style-name="ce10"/>
          <table:table-cell table:style-name="ce2" office:value-type="string" calcext:value-type="string">
            <text:p>Documentación presentada en formato electrónico o de forma sostenible</text:p>
          </table:table-cell>
          <table:table-cell table:style-name="ce2" office:value-type="string" calcext:value-type="string">
            <text:p>Toda la documentación generada en el marco del contrato será enviada preferentemente en soporte informático. La documentación que sea necesaria imprimir, si no hubiera problemas de legibilidad, se imprimirá a doble cara, y utilizando papel 100% reciclado o procedente de bosques gestionados de forma sostenible verificados (FSC, PEFC o equivalente), y preferentemente en monocromo</text:p>
            <text:p>(blanco/negro).</text:p>
          </table:table-cell>
          <table:table-cell table:style-name="ce2"/>
          <table:table-cell table:style-name="ce2" office:value-type="string" calcext:value-type="string">
            <text:p>No aplica</text:p>
          </table:table-cell>
          <table:table-cell table:style-name="ce2"/>
          <table:table-cell table:style-name="ce2" office:value-type="string" calcext:value-type="string">
            <text:p>No aplica</text:p>
          </table:table-cell>
          <table:table-cell table:style-name="ce70" office:value-type="string" calcext:value-type="string">
            <text:p><text:a xlink:href="https://www.contratacion.euskadi.eus/w32-kpeperfi/es/contenidos/anuncio_contratacion/expjaso259448/es_doc/index.html?ruta=informacionAmpliadaAnuncios&amp;busquedaAvanzada=" xlink:type="simple">https://www.contratacion.euskadi.eus/w32-kpeperfi/es/contenidos/anuncio_contratacion/expjaso259448/es_doc/index.html?ruta=informacionAmpliadaAnuncios&amp;busquedaAvanzada=</text:a></text:p>
          </table:table-cell>
          <table:table-cell table:number-columns-repeated="1006"/>
        </table:table-row>
        <table:table-row table:style-name="ro3">
          <table:table-cell table:style-name="ce7" office:value-type="float" office:value="46" calcext:value-type="float">
            <text:p>46</text:p>
          </table:table-cell>
          <table:table-cell table:style-name="ce9" table:content-validation-name="val1" office:value-type="string" calcext:value-type="string">
            <text:p>Servicio</text:p>
          </table:table-cell>
          <table:table-cell table:style-name="ce9" table:content-validation-name="val2" office:value-type="string" calcext:value-type="string">
            <text:p>Abierto ordinario</text:p>
          </table:table-cell>
          <table:table-cell table:style-name="ce27" office:value-type="string" calcext:value-type="string">
            <text:p>Ayuntamiento de Vitoria-Gasteiz</text:p>
          </table:table-cell>
          <table:table-cell table:style-name="ce27" office:value-type="string" calcext:value-type="string">
            <text:p>Gestión integral de los garbigunes - puntos limpios y del servicio de reutilizagune centro de auto reparación ubicados en el municipio de Vitoria-Gasteiz</text:p>
          </table:table-cell>
          <table:table-cell table:style-name="ce8" office:value-type="string" calcext:value-type="string">
            <text:p>90511100-3 Servicios de recogida de desperdicios sólidos urbanos </text:p>
          </table:table-cell>
          <table:table-cell table:style-name="ce8" office:value-type="string" calcext:value-type="string">
            <text:p>Gestión de puntos limpios</text:p>
          </table:table-cell>
          <table:table-cell table:style-name="ce8" office:value-type="string" calcext:value-type="string">
            <text:p>GESTIÓN INTEGRAL DE LOS GARBIGUNES-PUNTOS LIMPIOS Y DEL SERVICIO DE REUTILIZAGUNE CENTRO DE AUTOREPARACIÓN UBICADOS EN EL MUNICIPIO DE VITORIA-GASTEIZ</text:p>
            <text:p/>
          </table:table-cell>
          <table:table-cell table:style-name="ce52" office:value-type="float" office:value="2065204.8" calcext:value-type="float">
            <text:p>2.065.204,80</text:p>
          </table:table-cell>
          <table:table-cell table:style-name="ce9" office:value-type="string" calcext:value-type="string">
            <text:p>No</text:p>
          </table:table-cell>
          <table:table-cell table:style-name="ce9"/>
          <table:table-cell table:style-name="ce8" office:value-type="string" calcext:value-type="string">
            <text:p>Documentación presentada en formato electrónico o de forma sostenible</text:p>
          </table:table-cell>
          <table:table-cell table:style-name="ce38" office:value-type="string" calcext:value-type="string">
            <text:p>Toda la documentación generada en el marco del contrato será enviada preferentemente en soporte informático. La documentación que sea necesaria imprimir, si no hubiera problemas de legibilidad, se imprimirá a doble cara, y utilizando papel 100% reciclado o procedente de bosques gestionados de forma sostenible verificados (FSC, PEFC o equivalente), y preferentemente en monocromo (blanco/negro).</text:p>
          </table:table-cell>
          <table:table-cell table:style-name="ce8"/>
          <table:table-cell table:style-name="ce8" office:value-type="string" calcext:value-type="string">
            <text:p>No aplica</text:p>
          </table:table-cell>
          <table:table-cell table:style-name="ce8"/>
          <table:table-cell table:style-name="ce8" office:value-type="string" calcext:value-type="string">
            <text:p>No aplica</text:p>
          </table:table-cell>
          <table:table-cell table:style-name="ce78" office:value-type="string" calcext:value-type="string">
            <text:p><text:a xlink:href="https://www.contratacion.euskadi.eus/w32-kpeperfi/es/contenidos/anuncio_contratacion/expjaso248559/es_doc/index.html?ruta=informacionAmpliadaAnuncios&amp;busquedaAvanzada=" xlink:type="simple">https://www.contratacion.euskadi.eus/w32-kpeperfi/es/contenidos/anuncio_contratacion/expjaso248559/es_doc/index.html?ruta=informacionAmpliadaAnuncios&amp;busquedaAvanzada=</text:a></text:p>
          </table:table-cell>
          <table:table-cell table:number-columns-repeated="1006"/>
        </table:table-row>
        <table:table-row table:style-name="ro3">
          <table:table-cell table:style-name="ce8" office:value-type="float" office:value="47" calcext:value-type="float">
            <text:p>47</text:p>
          </table:table-cell>
          <table:table-cell table:style-name="ce8" table:content-validation-name="val1" office:value-type="string" calcext:value-type="string">
            <text:p>Suministro</text:p>
          </table:table-cell>
          <table:table-cell table:style-name="ce8" table:content-validation-name="val2" office:value-type="string" calcext:value-type="string">
            <text:p>Abierto ordinario</text:p>
          </table:table-cell>
          <table:table-cell table:style-name="ce28" office:value-type="string" calcext:value-type="string">
            <text:p>Eusko Trenbideak Ferrocarriles Vascos, S.A.</text:p>
          </table:table-cell>
          <table:table-cell table:style-name="ce27" office:value-type="string" calcext:value-type="string">
            <text:p>Renovación de flota de tres autobuses articulados de Euskotren para Gipuzkoa</text:p>
          </table:table-cell>
          <table:table-cell table:style-name="ce9" office:value-type="string" calcext:value-type="string">
            <text:p>34121200-3 - Autobuses articulados</text:p>
          </table:table-cell>
          <table:table-cell table:style-name="ce8" office:value-type="string" calcext:value-type="string">
            <text:p>Adquisición de autobuses articulados </text:p>
          </table:table-cell>
          <table:table-cell table:style-name="ce8" office:value-type="string" calcext:value-type="string">
            <text:p>La adquisición de tres autobuses articulados clase II con el fin de renovar parcialmente la flota de Euskotren adscrita a la concesión de Gipuzkoa y la compra por parte de la adjudicataria de los vehículos retirados</text:p>
          </table:table-cell>
          <table:table-cell table:style-name="ce53" office:value-type="float" office:value="1140000" calcext:value-type="float">
            <text:p>1.140.000</text:p>
          </table:table-cell>
          <table:table-cell table:style-name="ce8" office:value-type="string" calcext:value-type="string">
            <text:p>No</text:p>
          </table:table-cell>
          <table:table-cell table:style-name="ce8"/>
          <table:table-cell table:style-name="ce9" office:value-type="string" calcext:value-type="string">
            <text:p>Prevención de riesgos y medioambiente</text:p>
          </table:table-cell>
          <table:table-cell table:style-name="ce9" office:value-type="string" calcext:value-type="string">
            <text:p>Cumplir con las normas, procedimientos e instrucciones de prevención de riesgos y medio ambiente de las que euskotren haga entrega, con las especificaciones de aplicación del acuerdo europeo sobre transporte internacional de mercancías peligrosas por carretera (ADR), su legislación Nacional, así como toda la normativa legal en materia de prención, medioambiente y seguridad industrial aplicable en vigor </text:p>
          </table:table-cell>
          <table:table-cell table:style-name="ce8"/>
          <table:table-cell table:style-name="ce8" office:value-type="string" calcext:value-type="string">
            <text:p>No aplica</text:p>
          </table:table-cell>
          <table:table-cell table:style-name="ce9" office:value-type="string" calcext:value-type="string">
            <text:p>Eficiencia energético y enegías renovables</text:p>
          </table:table-cell>
          <table:table-cell table:style-name="ce9" office:value-type="string" calcext:value-type="string">
            <text:p>% de biodiesel propuesto</text:p>
            <text:p>2 puntos</text:p>
          </table:table-cell>
          <table:table-cell table:style-name="ce78" office:value-type="string" calcext:value-type="string">
            <text:p><text:a xlink:href="https://www.contratacion.euskadi.eus/w32-kpeperfi/es/contenidos/anuncio_contratacion/expjaso245190/es_doc/index.html?ruta=informacionAmpliadaAnuncios&amp;busquedaAvanzada=" xlink:type="simple">https://www.contratacion.euskadi.eus/w32-kpeperfi/es/contenidos/anuncio_contratacion/expjaso245190/es_doc/index.html?ruta=informacionAmpliadaAnuncios&amp;busquedaAvanzada=</text:a></text:p>
          </table:table-cell>
          <table:table-cell table:number-columns-repeated="1006"/>
        </table:table-row>
        <table:table-row table:style-name="ro3">
          <table:table-cell table:style-name="ce8" table:number-columns-repeated="3"/>
          <table:table-cell table:style-name="ce28"/>
          <table:table-cell table:style-name="ce10" table:number-columns-repeated="2"/>
          <table:table-cell table:style-name="ce8" table:number-columns-repeated="2"/>
          <table:table-cell table:style-name="ce53"/>
          <table:table-cell table:style-name="ce8" table:number-columns-repeated="2"/>
          <table:table-cell table:style-name="ce10" office:value-type="string" calcext:value-type="string">
            <text:p>Comunicar <text:s/>situación detectada con afección al medioambiente</text:p>
          </table:table-cell>
          <table:table-cell table:style-name="ce10" office:value-type="string" calcext:value-type="string">
            <text:p>Comunicar a la persona responsable de la instalación cualquier situación de emergencia, incidente, accidente, deviación, mala práctica o anomalía detectada tanto en los equipos o en las instalaciones como durante la ejecución de las tareas, que tenga o pudiera tener una afección en la seguridad y/o salud del personal y/o las instalaciones (incumplimiento de procedimientos, detección de peligros, equipos o instalaciones inadecuados o deteriorados,...) o al medio ambiente (consumo de recursos de agua, energía, combustibles, residuos, derrames, vertidos incontrolados, emisiones a la atmósfera, ruido,...)</text:p>
          </table:table-cell>
          <table:table-cell table:style-name="ce8" table:number-columns-repeated="2"/>
          <table:table-cell table:style-name="ce10" office:value-type="string" calcext:value-type="string">
            <text:p>Dispositivo de post-tratamiento de gases propuestos siempre cumpliendo la normativa EURO VI</text:p>
          </table:table-cell>
          <table:table-cell table:style-name="ce10" office:value-type="string" calcext:value-type="string">
            <text:p>2 puntos</text:p>
          </table:table-cell>
          <table:table-cell table:style-name="ce78"/>
          <table:table-cell table:number-columns-repeated="1006"/>
        </table:table-row>
        <table:table-row table:style-name="ro3">
          <table:table-cell table:style-name="ce8" office:value-type="float" office:value="48" calcext:value-type="float">
            <text:p>48</text:p>
          </table:table-cell>
          <table:table-cell table:style-name="ce8" table:content-validation-name="val1" office:value-type="string" calcext:value-type="string">
            <text:p>Servicio</text:p>
          </table:table-cell>
          <table:table-cell table:style-name="ce8" table:content-validation-name="val2" office:value-type="string" calcext:value-type="string">
            <text:p>Abierto ordinario</text:p>
          </table:table-cell>
          <table:table-cell table:style-name="ce28" office:value-type="string" calcext:value-type="string">
            <text:p>Ayuntamiento de Santurtzi</text:p>
          </table:table-cell>
          <table:table-cell table:style-name="ce27" office:value-type="string" calcext:value-type="string">
            <text:p>Contrato mixto de servicios de mantenimiento y reparación de aceras, viales y espacios en vía pública y Acuerdo Marco para la ejecución de obras ordinarias de reforma y ejecuciones subsidiarias</text:p>
          </table:table-cell>
          <table:table-cell table:style-name="ce36" office:value-type="string" calcext:value-type="string">
            <text:p>50230000-6 Servicios de reparación, mantenimiento y servicios asociados relacionados con carreteras y otros equipos. 45233340-4 Trabajos de cimentación de aceras.                  </text:p>
            <text:p>45233330-1 Trabajos de cimentación de calles.</text:p>
          </table:table-cell>
          <table:table-cell table:style-name="ce8" office:value-type="string" calcext:value-type="string">
            <text:p>Mantenimiento, conservación y reparación de elementos de la via pública</text:p>
          </table:table-cell>
          <table:table-cell table:style-name="ce38" office:value-type="string" calcext:value-type="string">
            <text:p>Mantenimiento, conservación y reparación de pavimento de aceras, viales, plazas y espacios peatonales de los elementos estructurales, ornamentales e infraestructuras de la vía pública, espacios dotacionales del municipio de Santurtzi, y del patrimonio edificado municipal. Así como las ejecuciones de obras ordinarias de reforma del patrimonio edificado y urbanización en espacios públicos y viales y la realización de ejecuciones subsidiarias por el Ayuntamiento de Santurtzi.</text:p>
          </table:table-cell>
          <table:table-cell table:style-name="ce54" office:value-type="float" office:value="1818181.82" calcext:value-type="float">
            <text:p>1.818.181,82</text:p>
          </table:table-cell>
          <table:table-cell table:style-name="ce8" office:value-type="string" calcext:value-type="string">
            <text:p>No</text:p>
          </table:table-cell>
          <table:table-cell table:style-name="ce8" table:number-columns-repeated="2"/>
          <table:table-cell table:style-name="ce8" office:value-type="string" calcext:value-type="string">
            <text:p>No aplica</text:p>
          </table:table-cell>
          <table:table-cell table:style-name="ce8"/>
          <table:table-cell table:style-name="ce8" office:value-type="string" calcext:value-type="string">
            <text:p>No aplica</text:p>
          </table:table-cell>
          <table:table-cell table:style-name="ce9" office:value-type="string" calcext:value-type="string">
            <text:p>Eficiencia energético y enegías renovables</text:p>
          </table:table-cell>
          <table:table-cell table:style-name="ce38" office:value-type="string" calcext:value-type="string">
            <text:p>Se valorarán las medidas propuestas de eficiencia energética y <text:s/>que el licitador se compromete a implantar en la ejecución de los trabajos objeto del contrato. Hasta 10 puntos</text:p>
          </table:table-cell>
          <table:table-cell table:style-name="ce78" office:value-type="string" calcext:value-type="string">
            <text:p><text:a xlink:href="https://www.contratacion.euskadi.eus/w32-kpeperfi/es/contenidos/anuncio_contratacion/expjaso32234/es_doc/index.html?ruta=informacionAmpliadaAnuncios&amp;busquedaAvanzada=" xlink:type="simple">https://www.contratacion.euskadi.eus/w32-kpeperfi/es/contenidos/anuncio_contratacion/expjaso32234/es_doc/index.html?ruta=informacionAmpliadaAnuncios&amp;busquedaAvanzada=</text:a></text:p>
          </table:table-cell>
          <table:table-cell table:number-columns-repeated="1006"/>
        </table:table-row>
        <table:table-row table:style-name="ro3">
          <table:table-cell table:style-name="ce8" table:number-columns-repeated="3"/>
          <table:table-cell table:style-name="ce28"/>
          <table:table-cell table:style-name="ce27"/>
          <table:table-cell table:style-name="ce36"/>
          <table:table-cell table:style-name="ce8"/>
          <table:table-cell table:style-name="ce38"/>
          <table:table-cell table:style-name="ce54"/>
          <table:table-cell table:style-name="ce8" table:number-columns-repeated="6"/>
          <table:table-cell table:style-name="ce36" office:value-type="string" calcext:value-type="string">
            <text:p>Ahorro consumo recursos naturales</text:p>
          </table:table-cell>
          <table:table-cell table:style-name="ce38" office:value-type="string" calcext:value-type="string">
            <text:p>Ahorro en el consumo de recursos naturales</text:p>
          </table:table-cell>
          <table:table-cell table:style-name="ce78"/>
          <table:table-cell table:number-columns-repeated="1006"/>
        </table:table-row>
        <table:table-row table:style-name="ro3">
          <table:table-cell table:style-name="ce9" office:value-type="float" office:value="49" calcext:value-type="float">
            <text:p>49</text:p>
          </table:table-cell>
          <table:table-cell table:style-name="ce9" table:content-validation-name="val1" office:value-type="string" calcext:value-type="string">
            <text:p>Obra</text:p>
          </table:table-cell>
          <table:table-cell table:style-name="ce9" table:content-validation-name="val2" office:value-type="string" calcext:value-type="string">
            <text:p>Abierto ordinario</text:p>
          </table:table-cell>
          <table:table-cell table:style-name="ce9" office:value-type="string" calcext:value-type="string">
            <text:p>Secretaría Autonómica de Educación y Formación Profesional</text:p>
          </table:table-cell>
          <table:table-cell table:style-name="ce35" office:value-type="string" calcext:value-type="string">
            <text:p>Obras de construcción del CEIP Núm. 2 de Gilet (València).</text:p>
          </table:table-cell>
          <table:table-cell table:style-name="ce9" office:value-type="string" calcext:value-type="string">
            <text:p>45214200-Trabajos de construcción de edificios escolares.</text:p>
          </table:table-cell>
          <table:table-cell table:style-name="ce9" office:value-type="string" calcext:value-type="string">
            <text:p>Construcción de edificios</text:p>
          </table:table-cell>
          <table:table-cell table:style-name="ce9" office:value-type="string" calcext:value-type="string">
            <text:p>Obras de construcción del CEIP número 2 de Gilet, sito en Urb. Pla de la Venta - Gilet (Valencia), con un perfil escolar de 6 aulas de educación infantil, 12 aulas de educación primaria y un comedor escolar para 360 comensales en 2 turnos. </text:p>
          </table:table-cell>
          <table:table-cell table:style-name="ce55" office:value-type="float" office:value="4480529.81" calcext:value-type="float">
            <text:p>4.480.529,81</text:p>
          </table:table-cell>
          <table:table-cell table:style-name="ce9" office:value-type="string" calcext:value-type="string">
            <text:p>No</text:p>
          </table:table-cell>
          <table:table-cell table:style-name="ce9"/>
          <table:table-cell table:style-name="ce9" office:value-type="string" calcext:value-type="string">
            <text:p>Certificacion</text:p>
          </table:table-cell>
          <table:table-cell table:style-name="ce9" office:value-type="string" calcext:value-type="string">
            <text:p>Estar en posesión de algún sello gestión ambiental como ISO 14001, EMAS u otro de categoría igual o superior. Estar en posesión de algún sello calidad ambiental sobre huella de carbono como GHG, Protocolo o ISO 14064 o de categoría igual o superior. Estar en posesión de algún sello calidad ambiental sobre residuo cero ( AENOR) o Gestión de la energía ( ISO 50001) u otros de categoría igual o superior.</text:p>
            <text:p/>
          </table:table-cell>
          <table:table-cell table:style-name="ce9"/>
          <table:table-cell table:style-name="ce9" office:value-type="string" calcext:value-type="string">
            <text:p>No aplica</text:p>
          </table:table-cell>
          <table:table-cell table:style-name="ce9"/>
          <table:table-cell table:style-name="ce9" office:value-type="string" calcext:value-type="string">
            <text:p>No aplica</text:p>
          </table:table-cell>
          <table:table-cell table:style-name="ce29" office:value-type="string" calcext:value-type="string">
            <text:p><text:a xlink:href="https://contrataciondelestado.es/wps/portal/!ut/p/b1/jZDLDoIwEEW_hQ8wM7SlypKH0BIfyEvpxpCIpInoxhjj1wvELeDsJjnnTuaCgtKk5sqmls0YnEDdq5duqqd-3KsblKDU8uwU64MjbYp7N_GRRPE2i0NiIjIo2uqtW_2pL5BBKdw-QfEzW-89LxAEVyntjI2f51z0K-mAsgNwZByc9EPr548C5D_foh4roiLmqQwRpQj8TW5anc7n_COoAZlKGICpF6ePENiJR1vPtc_7yqULrdILlSTXVC7CxjGML_Ywaz0!/" xlink:type="simple">https://contrataciondelestado.es/wps/portal/!ut/p/b1/jZDLDoIwEEW_hQ8wM7SlypKH0BIfyEvpxpCIpInoxhjj1wvELeDsJjnnTuaCgtKk5sqmls0YnEDdq5duqqd-3KsblKDU8uwU64MjbYp7N_GRRPE2i0NiIjIo2uqtW_2pL5BBKdw-QfEzW-89LxAEVyntjI2f51z0K-mAsgNwZByc9EPr548C5D_foh4roiLmqQwRpQj8TW5anc7n_COoAZlKGICpF6ePENiJR1vPtc_7yqULrdILlSTXVC7CxjGML_Ywaz0!/</text:a></text:p>
          </table:table-cell>
          <table:table-cell table:number-columns-repeated="1006"/>
        </table:table-row>
        <table:table-row table:style-name="ro3">
          <table:table-cell table:style-name="ce9" office:value-type="float" office:value="50" calcext:value-type="float">
            <text:p>50</text:p>
          </table:table-cell>
          <table:table-cell table:style-name="ce9" table:content-validation-name="val1" office:value-type="string" calcext:value-type="string">
            <text:p>Obra</text:p>
          </table:table-cell>
          <table:table-cell table:style-name="ce9" table:content-validation-name="val2" office:value-type="string" calcext:value-type="string">
            <text:p>Abierto urgencia</text:p>
          </table:table-cell>
          <table:table-cell table:style-name="ce29" office:value-type="string" calcext:value-type="string">
            <text:p>Subsecretaría de la Consellería de Sanidad y Salud Pública. Generalitat Valenciana</text:p>
          </table:table-cell>
          <table:table-cell table:style-name="ce35" office:value-type="string" calcext:value-type="string">
            <text:p>Obras de reforma, ampliación y mejora de la eficiencia energética del antiguo edificio EUITA para la ubicación de las consultas externas del Hospital Clínico Universitario de Valencia</text:p>
            <text:p/>
          </table:table-cell>
          <table:table-cell table:style-name="ce9" office:value-type="string" calcext:value-type="string">
            <text:p>45215100 <text:s/>Trabajos de construcción de edificios relacionados con la salud.</text:p>
          </table:table-cell>
          <table:table-cell table:style-name="ce9" office:value-type="string" calcext:value-type="string">
            <text:p>Obras de reforma y ampliación de edificios</text:p>
          </table:table-cell>
          <table:table-cell table:style-name="ce9" office:value-type="string" calcext:value-type="string">
            <text:p>Ejecución de las obras de reforma y ampliación de un edificio y mejora de su eficiencia energética para habilitarlo como nuevo edificio de consultas externas del Hospital Clínico Universitario.</text:p>
          </table:table-cell>
          <table:table-cell table:style-name="ce55" office:value-type="float" office:value="31908970.11" calcext:value-type="float">
            <text:p>31.908.970,11</text:p>
          </table:table-cell>
          <table:table-cell table:style-name="ce9" office:value-type="string" calcext:value-type="string">
            <text:p>No</text:p>
          </table:table-cell>
          <table:table-cell table:style-name="ce9" table:number-columns-repeated="2"/>
          <table:table-cell table:style-name="ce9" office:value-type="string" calcext:value-type="string">
            <text:p>No aplica</text:p>
          </table:table-cell>
          <table:table-cell table:style-name="ce9"/>
          <table:table-cell table:style-name="ce9" office:value-type="string" calcext:value-type="string">
            <text:p>No aplica</text:p>
          </table:table-cell>
          <table:table-cell table:style-name="ce9" office:value-type="string" calcext:value-type="string">
            <text:p>Etiquetado ecológico</text:p>
          </table:table-cell>
          <table:table-cell table:style-name="ce9" office:value-type="string" calcext:value-type="string">
            <text:p>De acuerdo con el artículo 127 de la LCSP, se entiende por «etiqueta» cualquier documento, certificado o acreditación que confirme que los materiales cumplen los requisitos medioambientales, pudiendo tratarse de una Declaración Ambiental de Producto -DAP o EPD- que certifique el impacto ambiental del producto o material de construcción. La fabricación o producción se identifican en el artículo 148 de la LCSP, como Fases del «Ciclo de vida» del producto. El etiquetado supone un valor añadido –medioambiental- al producto; no conlleva alterar la naturaleza de sus prestaciones, ni su compatibilidad con otros elementos de la obra. A estos efectos, todos los licitadores deberán presentar una Declaración Responsable <text:s/>en el que indicarán el número de materiales y productos con etiquetado ecológico que ofertan. Hasta 2,5 puntos</text:p>
          </table:table-cell>
          <table:table-cell table:style-name="ce79" office:value-type="string" calcext:value-type="string">
            <text:p>https://contrataciondelestado.es/wps/portal/!ut/p/b1/jc7LDoIwEEDRLyIzFKiyRKAtBAXloe2GdGEMhsfG-P2CYWtxdpOcmxlQIC2Ce5tQtB0CN1CjfncP_eqmUffLrmjrxnkYMjG70omQZFFdU7GsSyANgBNjz72195zQbdKmoGXCERPBoqy2vTmn__X4YwLc6q-gzISswPTiFxh-OIlpuIOc2a4NmvgcJL6D-eEyH0qLY1VwYiO6UIHkW4ouSsCgesb85OlqS38AgqPgfw!!/</text:p>
          </table:table-cell>
          <table:table-cell table:number-columns-repeated="1006"/>
        </table:table-row>
        <table:table-row table:style-name="ro3">
          <table:table-cell table:style-name="ce9" office:value-type="float" office:value="51" calcext:value-type="float">
            <text:p>51</text:p>
          </table:table-cell>
          <table:table-cell table:style-name="ce9" table:content-validation-name="val1" office:value-type="string" calcext:value-type="string">
            <text:p>Suministro</text:p>
          </table:table-cell>
          <table:table-cell table:style-name="ce9" table:content-validation-name="val2" office:value-type="string" calcext:value-type="string">
            <text:p>Abierto ordinario</text:p>
          </table:table-cell>
          <table:table-cell table:style-name="ce9" office:value-type="string" calcext:value-type="string">
            <text:p>Gobierno Vasco</text:p>
          </table:table-cell>
          <table:table-cell table:style-name="ce9" office:value-type="string" calcext:value-type="string">
            <text:p>Suministro materias primas para la alimentación de las personas internas de los Centros Penitenciarios de Martutene, Basauri y Zaballa</text:p>
          </table:table-cell>
          <table:table-cell table:style-name="ce9" office:value-type="string" calcext:value-type="string">
            <text:p>15220000-6 - Pescado, filetes de pescado y otros tipos de carne de pescado congelados 15300000-1 - Frutas, legumbres y hortalizas y productos conexos 15330000-0 - Frutas y hortalizas elaboradas 15331000-7 - Legumbres y hortalizas elaboradas 03000000-1 - Productos de la agricultura, ganadería, pesca, silvicultura y productos afines 03142500-3 - Huevos 03200000-3 Cereales, patatas, hortalizas, frutas y frutos de cáscara 03311000-2 - Pescado 15000000-8 - Alimentos, bebidas, tabaco y productos afines (Principal) 15100000-9 - Productos de origen animal, carne y productos cárnicos 15842300-5 - Artículos de confitería 15850000-1 - Pastas alimenticias 15890000-3 - Productos alimenticios diversos y alimentos secos 15891000-0 - Sopas y caldos 15400000-2 - Aceites y grasas animales o vegetales 15431100-9 - Margarina 15500000-3 - Productos lácteos 15511000-3 - Leche 15550000-8 - Productos lácteos diversos 15555100-4 - Helados 15612100-2 - Harina de trigo 15800000-6 - Productos alimenticios diversos</text:p>
          </table:table-cell>
          <table:table-cell table:style-name="ce9" office:value-type="string" calcext:value-type="string">
            <text:p>Suministro de materias primas para alimentación</text:p>
          </table:table-cell>
          <table:table-cell table:style-name="ce36" office:value-type="string" calcext:value-type="string">
            <text:p>El contrato tendrá por objeto el suministro de materias primas y otros productos para la alimentación de los internos de los Centros Penitenciarios de Basauri, Martutene y Zaballa.</text:p>
          </table:table-cell>
          <table:table-cell table:style-name="ce56" office:value-type="float" office:value="1972635.3" calcext:value-type="float">
            <text:p>1.972.635,30</text:p>
          </table:table-cell>
          <table:table-cell table:style-name="ce9" office:value-type="string" calcext:value-type="string">
            <text:p>No</text:p>
          </table:table-cell>
          <table:table-cell table:style-name="ce9" table:number-columns-repeated="2"/>
          <table:table-cell table:style-name="ce9" office:value-type="string" calcext:value-type="string">
            <text:p>No aplica</text:p>
          </table:table-cell>
          <table:table-cell table:style-name="ce9"/>
          <table:table-cell table:style-name="ce9" office:value-type="string" calcext:value-type="string">
            <text:p>No aplica</text:p>
          </table:table-cell>
          <table:table-cell table:style-name="ce69" office:value-type="string" calcext:value-type="string">
            <text:p>Uso de materiales reciclados y/o reutilizables</text:p>
          </table:table-cell>
          <table:table-cell table:style-name="ce9" office:value-type="string" calcext:value-type="string">
            <text:p>Se otorgarán 10 puntos a las licitadoras que se comprometan a utilizar palés de PVC, plástico u otro material similar que sea no absorbente, de fácil limpieza / desinfección y apto para la industria alimentaria, de manera que puedan ser reutilizados.</text:p>
          </table:table-cell>
          <table:table-cell table:style-name="ce29" office:value-type="string" calcext:value-type="string">
            <text:p><text:a xlink:href="https://www.contratacion.euskadi.eus/w32-kpeperfi/es/contenidos/anuncio_contratacion/expjaso236022/es_doc/index.html?ruta=informacionAmpliadaAnuncios&amp;busquedaAvanzada=" xlink:type="simple">https://www.contratacion.euskadi.eus/w32-kpeperfi/es/contenidos/anuncio_contratacion/expjaso236022/es_doc/index.html?ruta=informacionAmpliadaAnuncios&amp;busquedaAvanzada=</text:a></text:p>
          </table:table-cell>
          <table:table-cell table:number-columns-repeated="1006"/>
        </table:table-row>
        <table:table-row table:style-name="ro3">
          <table:table-cell table:style-name="ce9" office:value-type="float" office:value="52" calcext:value-type="float">
            <text:p>52</text:p>
          </table:table-cell>
          <table:table-cell table:style-name="ce9" table:content-validation-name="val1" office:value-type="string" calcext:value-type="string">
            <text:p>Servicio</text:p>
          </table:table-cell>
          <table:table-cell table:style-name="ce9" table:content-validation-name="val2" office:value-type="string" calcext:value-type="string">
            <text:p>Abierto ordinario</text:p>
          </table:table-cell>
          <table:table-cell table:style-name="ce9" office:value-type="string" calcext:value-type="string">
            <text:p>AYUNTAMIENTO DE SUECA</text:p>
          </table:table-cell>
          <table:table-cell table:style-name="ce9" office:value-type="string" calcext:value-type="string">
            <text:p>SERVICIO DE LIMPIEZA VIARIA, RECOGIDA DE BASURA Y TRANSPORTE A PLANTA DE TRATAMIENTO</text:p>
          </table:table-cell>
          <table:table-cell table:style-name="ce9" office:value-type="string" calcext:value-type="string">
            <text:p>90511300-5 (Servicios de recogida de basuras) 90511200-4 (Servicios de recogida de desperdicios domésticos) 90511100-3 (Servicio de recogida de desperdicios sólidos urbanos), 90512000-9 (Servicios de transporte de desperdicios), 90610000-6 (Servicios de limpieza y barrido de calles)</text:p>
          </table:table-cell>
          <table:table-cell table:style-name="ce9" office:value-type="string" calcext:value-type="string">
            <text:p>Servicio de limpieza</text:p>
          </table:table-cell>
          <table:table-cell table:style-name="ce9" office:value-type="string" calcext:value-type="string">
            <text:p>El objeto del presente contrato es la prestación del “Servicio de limpieza viaria, recogida de basura y transporte a planta de tratamiento”, afines del término municipal de Sueca, excluyendo los territorios de la EATIM de El Mareny de Barraquetes, y, de la EATIM de El Perelló</text:p>
          </table:table-cell>
          <table:table-cell table:style-name="ce55" office:value-type="float" office:value="7598456.78" calcext:value-type="float">
            <text:p>7.598.456,78</text:p>
          </table:table-cell>
          <table:table-cell table:style-name="ce9" office:value-type="string" calcext:value-type="string">
            <text:p>No</text:p>
          </table:table-cell>
          <table:table-cell table:style-name="ce9"/>
          <table:table-cell table:style-name="ce9" office:value-type="string" calcext:value-type="string">
            <text:p>Criterios de sostenibilidad</text:p>
          </table:table-cell>
          <table:table-cell table:style-name="ce9" office:value-type="string" calcext:value-type="string">
            <text:p>Aplicación de criterios de sostenibilidad ambiental a través de métodos y equipos que reduzcan las emisiones de CO2, la contaminación acústica, el consumo de agua y consumos energéticos, etc</text:p>
          </table:table-cell>
          <table:table-cell table:style-name="ce9" office:value-type="string" calcext:value-type="string">
            <text:p>Medidas de gestión medioabiental</text:p>
          </table:table-cell>
          <table:table-cell table:style-name="ce9" office:value-type="string" calcext:value-type="string">
            <text:p>Indicación de las medidas de gestión medioambiental que el empresario podrá aplicar al ejecutar el contrato.</text:p>
          </table:table-cell>
          <table:table-cell table:style-name="ce9" office:value-type="string" calcext:value-type="string">
            <text:p>Medidas de sostenibilidad</text:p>
          </table:table-cell>
          <table:table-cell table:style-name="ce9" office:value-type="string" calcext:value-type="string">
            <text:p>Plan de calidad, mejora continua y sostenibilidad. Control del servicio prestado. Precisión, claridad, concisión y ahorro de papel en la presentación de las ofertas. Hasta 3 puntos</text:p>
            <text:p/>
          </table:table-cell>
          <table:table-cell table:style-name="ce29" office:value-type="string" calcext:value-type="string">
            <text:p><text:a xlink:href="https://www.contratacion.gva.es/WebContrataP/vistaPliegos.jsp?cache=1636971800813" xlink:type="simple">https://www.contratacion.gva.es/WebContrataP/vistaPliegos.jsp?cache=1636971800813</text:a></text:p>
          </table:table-cell>
          <table:table-cell table:number-columns-repeated="1006"/>
        </table:table-row>
        <table:table-row table:style-name="ro3">
          <table:table-cell table:style-name="ce8" office:value-type="float" office:value="53" calcext:value-type="float">
            <text:p>53</text:p>
          </table:table-cell>
          <table:table-cell table:style-name="ce8" table:content-validation-name="val1" office:value-type="string" calcext:value-type="string">
            <text:p>Servicio</text:p>
          </table:table-cell>
          <table:table-cell table:style-name="ce8" table:content-validation-name="val2" office:value-type="string" calcext:value-type="string">
            <text:p>Abierto ordinario</text:p>
          </table:table-cell>
          <table:table-cell table:style-name="ce8" office:value-type="string" calcext:value-type="string">
            <text:p>Ayuntamiento de Cox</text:p>
          </table:table-cell>
          <table:table-cell table:style-name="ce9" office:value-type="string" calcext:value-type="string">
            <text:p>Conservación y Mantenimiento de los Parques, Jardines, y Espacios Libres; ajardinados; así como los integrados en viarios, las alineaciones de árboles, jardineras, y resto de Zonas Verdes del término municipal de Cox</text:p>
          </table:table-cell>
          <table:table-cell table:style-name="ce9" office:value-type="string" calcext:value-type="string">
            <text:p>77311000 - Servicios de mantenimiento de jardines y parques</text:p>
          </table:table-cell>
          <table:table-cell table:style-name="ce8" office:value-type="string" calcext:value-type="string">
            <text:p>Conservación y Mantenimiento</text:p>
          </table:table-cell>
          <table:table-cell table:style-name="ce8" office:value-type="string" calcext:value-type="string">
            <text:p>Conservación y Mantenimiento de los Parques, Jardines, y Espacios Libres; ajardinados; así como los integrados en viarios, las alineaciones de árboles, jardineras, y resto de Zonas Verdes del término municipal de Cox</text:p>
            <text:p/>
          </table:table-cell>
          <table:table-cell table:style-name="ce57" office:value-type="float" office:value="1232863" calcext:value-type="float">
            <text:p>1.232.863</text:p>
          </table:table-cell>
          <table:table-cell table:style-name="ce8" office:value-type="string" calcext:value-type="string">
            <text:p>No</text:p>
          </table:table-cell>
          <table:table-cell table:style-name="ce8"/>
          <table:table-cell table:style-name="ce8" office:value-type="string" calcext:value-type="string">
            <text:p>Medidas mantenimiento o mejora de los valores medioambientales</text:p>
          </table:table-cell>
          <table:table-cell table:style-name="ce8" office:value-type="string" calcext:value-type="string">
            <text:p>Adoptar medidas para el mantenimiento o mejora de los valores medioambientales que puedan verse afectados por la ejecución del contrato. </text:p>
          </table:table-cell>
          <table:table-cell table:style-name="ce8"/>
          <table:table-cell table:style-name="ce8" office:value-type="string" calcext:value-type="string">
            <text:p>No aplica</text:p>
          </table:table-cell>
          <table:table-cell table:style-name="ce9" office:value-type="string" calcext:value-type="string">
            <text:p>Calidad ambiental y atmosfética</text:p>
          </table:table-cell>
          <table:table-cell table:style-name="ce9" office:value-type="string" calcext:value-type="string">
            <text:p>Respeto a la calidad ambiental y atmosférica en el ejercicio del Contrato. Resultados previsto por el Servicio. Hasta 5 puntos</text:p>
          </table:table-cell>
          <table:table-cell table:style-name="ce78" office:value-type="string" calcext:value-type="string">
            <text:p><text:a xlink:href="https://contrataciondelestado.es/wps/portal/!ut/p/b1/jc65DoJAEIDhJzIz7CWUuNxBQTmUbcgWxmA4GuPzC4bWxekm-f7MgILGopbtUO4wBjdQo353D_3qplH3y65Ey_xMyiAiaBfUQ5J6VSWiZSUzaAwgJMY-5GvPqWR1UueiiEPEOAq8tLL4nIv_evwxLm71V1BmQlZgevELDD-comm4QzOzfevW_tmNHYrZ4TIfSvJjmYfEQmRQQpPJLSYWlksYVB8ETvxkeqc_0PG81g!!/" xlink:type="simple">https://contrataciondelestado.es/wps/portal/!ut/p/b1/jc65DoJAEIDhJzIz7CWUuNxBQTmUbcgWxmA4GuPzC4bWxekm-f7MgILGopbtUO4wBjdQo353D_3qplH3y65Ey_xMyiAiaBfUQ5J6VSWiZSUzaAwgJMY-5GvPqWR1UueiiEPEOAq8tLL4nIv_evwxLm71V1BmQlZgevELDD-comm4QzOzfevW_tmNHYrZ4TIfSvJjmYfEQmRQQpPJLSYWlksYVB8ETvxkeqc_0PG81g!!/</text:a></text:p>
          </table:table-cell>
          <table:table-cell table:number-columns-repeated="1006"/>
        </table:table-row>
        <table:table-row table:style-name="ro3">
          <table:table-cell table:style-name="ce8" table:number-columns-repeated="4"/>
          <table:table-cell table:style-name="ce9" table:number-columns-repeated="2"/>
          <table:table-cell table:style-name="ce8" table:number-columns-repeated="2"/>
          <table:table-cell table:style-name="ce57"/>
          <table:table-cell table:style-name="ce8" table:number-columns-repeated="6"/>
          <table:table-cell table:style-name="ce9" office:value-type="string" calcext:value-type="string">
            <text:p>Redución CO2</text:p>
          </table:table-cell>
          <table:table-cell table:style-name="ce9" office:value-type="string" calcext:value-type="string">
            <text:p>Adaptabilidad al cambio climático, reducción de afecciones por emisión de gases efecto invernadero</text:p>
          </table:table-cell>
          <table:table-cell table:style-name="ce78"/>
          <table:table-cell table:number-columns-repeated="1006"/>
        </table:table-row>
        <table:table-row table:style-name="ro3">
          <table:table-cell table:style-name="ce8" table:number-columns-repeated="4"/>
          <table:table-cell table:style-name="ce9" table:number-columns-repeated="2"/>
          <table:table-cell table:style-name="ce8" table:number-columns-repeated="2"/>
          <table:table-cell table:style-name="ce57"/>
          <table:table-cell table:style-name="ce8" table:number-columns-repeated="6"/>
          <table:table-cell table:style-name="ce9" office:value-type="string" calcext:value-type="string">
            <text:p>Uso racional de los recursos naturales</text:p>
          </table:table-cell>
          <table:table-cell table:style-name="ce9" office:value-type="string" calcext:value-type="string">
            <text:p>Uso mas racional de los recursos naturales, reducción de la contaminación y respeto a la biodiversidad</text:p>
          </table:table-cell>
          <table:table-cell table:style-name="ce78"/>
          <table:table-cell table:number-columns-repeated="1006"/>
        </table:table-row>
        <table:table-row table:style-name="ro3">
          <table:table-cell table:style-name="ce8" office:value-type="float" office:value="54" calcext:value-type="float">
            <text:p>54</text:p>
          </table:table-cell>
          <table:table-cell table:style-name="ce8" table:content-validation-name="val1" office:value-type="string" calcext:value-type="string">
            <text:p>Obra</text:p>
          </table:table-cell>
          <table:table-cell table:style-name="ce8" table:content-validation-name="val2" office:value-type="string" calcext:value-type="string">
            <text:p>Abierto ordinario</text:p>
          </table:table-cell>
          <table:table-cell table:style-name="ce28" office:value-type="string" calcext:value-type="string">
            <text:p>Gobierno Vasco</text:p>
          </table:table-cell>
          <table:table-cell table:style-name="ce27" office:value-type="string" calcext:value-type="string">
            <text:p>Demolición de edificio infantil y construcción de nuevo edificio en el IES MUSKIZ BHI de Muskiz (Bizkaia)</text:p>
          </table:table-cell>
          <table:table-cell table:style-name="ce9" office:value-type="string" calcext:value-type="string">
            <text:p>45214000-0 Trabajos de construcción de edificios relacionados con la enseñanza y la investigación</text:p>
            <text:p/>
          </table:table-cell>
          <table:table-cell table:style-name="ce8" office:value-type="string" calcext:value-type="string">
            <text:p>Demolición y construcción</text:p>
          </table:table-cell>
          <table:table-cell table:style-name="ce8" office:value-type="string" calcext:value-type="string">
            <text:p>Demolición de edificio infantil y construcción de nuevo edificio en el IES MUSKIZ BHI de Muskiz (Bizkaia)</text:p>
          </table:table-cell>
          <table:table-cell table:style-name="ce58" office:value-type="float" office:value="8232963.26" calcext:value-type="float">
            <text:p>8.232.963,26</text:p>
          </table:table-cell>
          <table:table-cell table:style-name="ce8" office:value-type="string" calcext:value-type="string">
            <text:p>No</text:p>
          </table:table-cell>
          <table:table-cell table:style-name="ce8" table:number-columns-repeated="2"/>
          <table:table-cell table:style-name="ce8" office:value-type="string" calcext:value-type="string">
            <text:p>No aplica</text:p>
          </table:table-cell>
          <table:table-cell table:style-name="ce9"/>
          <table:table-cell table:style-name="ce9" office:value-type="string" calcext:value-type="string">
            <text:p>No aplica</text:p>
          </table:table-cell>
          <table:table-cell table:style-name="ce9" office:value-type="string" calcext:value-type="string">
            <text:p>Reducción impacto ambiental</text:p>
          </table:table-cell>
          <table:table-cell table:style-name="ce9" office:value-type="string" calcext:value-type="string">
            <text:p>Debido a la importancia que está adquiriendo la sostenibilidad y el control sobre los impactos ambientales en las obras de construcción, se valorará, por un lado, el grado <text:s/>de definición y adecuación a la obra concreta de las medidas propuestas para <text:s/>minimizar los impactos ambientales de la misma. En general, los ámbitos a cubrir son: El consumo de agua, energía y combustibles  Las emisiones a la atmosfera (polvo, gases de combustión, etc.)  La generación de ruido y vibraciones  La vegetación y el paisaje  La protección del medio hidrológico  Empleo de materiales reciclados y reutilizados</text:p>
          </table:table-cell>
          <table:table-cell table:style-name="ce78" office:value-type="string" calcext:value-type="string">
            <text:p><text:a xlink:href="https://www.contratacion.euskadi.eus/w32-kpeperfi/es/contenidos/anuncio_contratacion/expjaso228536/es_doc/index.html?ruta=informacionAmpliadaAnuncios&amp;busquedaAvanzada=" xlink:type="simple">https://www.contratacion.euskadi.eus/w32-kpeperfi/es/contenidos/anuncio_contratacion/expjaso228536/es_doc/index.html?ruta=informacionAmpliadaAnuncios&amp;busquedaAvanzada=</text:a></text:p>
          </table:table-cell>
          <table:table-cell table:number-columns-repeated="1006"/>
        </table:table-row>
        <table:table-row table:style-name="ro3">
          <table:table-cell table:style-name="ce8" table:number-columns-repeated="3"/>
          <table:table-cell table:style-name="ce28"/>
          <table:table-cell table:style-name="ce27"/>
          <table:table-cell table:style-name="ce9"/>
          <table:table-cell table:style-name="ce8" table:number-columns-repeated="2"/>
          <table:table-cell table:style-name="ce58"/>
          <table:table-cell table:style-name="ce8" table:number-columns-repeated="4"/>
          <table:table-cell table:style-name="ce9" table:number-columns-repeated="2"/>
          <table:table-cell table:style-name="ce9" office:value-type="string" calcext:value-type="string">
            <text:p>Medidas de sostenibilidad</text:p>
          </table:table-cell>
          <table:table-cell table:style-name="ce9" office:value-type="string" calcext:value-type="string">
            <text:p>Por otro lado, se valorará así mismo las medidas que el licitante se comprometa a <text:s/>adoptar durante la ejecución de la estructura, y orientadas a la consecución de <text:s/>objetivos que contribuyan a la sostenibilidad (Las medidas propuestas serán de <text:s/>obligada aplicación en la ejecución de las obras). Se valorará este apartado en función <text:s/>de la efectividad de las medidas que se propongan, y cuya aplicación sea determinante <text:s/>para la consecución de los siguientes niveles del “Índice de Contribución de la <text:s/>Estructura a la Sostenibilidad” (ICES): o Para la estructura de hormigón: NIVEL B. HASTA 8 PUNTOS</text:p>
          </table:table-cell>
          <table:table-cell table:style-name="ce78"/>
          <table:table-cell table:number-columns-repeated="1006"/>
        </table:table-row>
        <table:table-row table:style-name="ro3">
          <table:table-cell table:style-name="ce9" office:value-type="float" office:value="55" calcext:value-type="float">
            <text:p>55</text:p>
          </table:table-cell>
          <table:table-cell table:style-name="ce9" table:content-validation-name="val1" office:value-type="string" calcext:value-type="string">
            <text:p>Obra</text:p>
          </table:table-cell>
          <table:table-cell table:style-name="ce9" table:content-validation-name="val2" office:value-type="string" calcext:value-type="string">
            <text:p>Abierto ordinario</text:p>
          </table:table-cell>
          <table:table-cell table:style-name="ce27" office:value-type="string" calcext:value-type="string">
            <text:p>Diputación Foral de Bizkaia</text:p>
          </table:table-cell>
          <table:table-cell table:style-name="ce36" office:value-type="string" calcext:value-type="string">
            <text:p>PROYECTO DE IMPLANTACIÓN DE UN TERCER CARRIL EN EL TRAMO DE LA N-636 ENTRE LOS PKs 37+055 y 37+950 EN ELORRIO</text:p>
          </table:table-cell>
          <table:table-cell table:style-name="ce9" office:value-type="string" calcext:value-type="string">
            <text:p>45233142-6 Trabajos de reparación de carreteras</text:p>
          </table:table-cell>
          <table:table-cell table:style-name="ce9" office:value-type="string" calcext:value-type="string">
            <text:p>Obras en carreteras</text:p>
          </table:table-cell>
          <table:table-cell table:style-name="ce36" office:value-type="string" calcext:value-type="string">
            <text:p>PROYECTO DE IMPLANTACIÓN DE UN TERCER CARRIL EN EL TRAMO DE LA N-636 ENTRE LOS PKs 37+055 y 37+950 EN ELORRIO.</text:p>
          </table:table-cell>
          <table:table-cell table:style-name="ce59" office:value-type="float" office:value="1460389" calcext:value-type="float">
            <text:p>1.460.389</text:p>
          </table:table-cell>
          <table:table-cell table:style-name="ce9" office:value-type="string" calcext:value-type="string">
            <text:p>No</text:p>
          </table:table-cell>
          <table:table-cell table:style-name="ce9" table:number-columns-repeated="2"/>
          <table:table-cell table:style-name="ce9" office:value-type="string" calcext:value-type="string">
            <text:p>No aplica</text:p>
          </table:table-cell>
          <table:table-cell table:style-name="ce9"/>
          <table:table-cell table:style-name="ce9" office:value-type="string" calcext:value-type="string">
            <text:p>No aplica</text:p>
          </table:table-cell>
          <table:table-cell table:style-name="ce9" office:value-type="string" calcext:value-type="string">
            <text:p>Eficiencia energético y enegías renovables</text:p>
          </table:table-cell>
          <table:table-cell table:style-name="ce9" office:value-type="string" calcext:value-type="string">
            <text:p>Gestión de procesos energéticos de obras para favorecer la sostenibilidad energética. Aplicación de innovaciones en la implantación de sistemas y medidas de <text:s/>control y ahorro energético durante las obras: Se valorará la implantación de sistemas y medidas de control y ahorro energético durante las obras, su grado de innovación y el ámbito de la obra que abarquen. </text:p>
          </table:table-cell>
          <table:table-cell table:style-name="ce29" office:value-type="string" calcext:value-type="string">
            <text:p><text:a xlink:href="https://www.contratacion.euskadi.eus/w32-kpeperfi/es/contenidos/anuncio_contratacion/expjaso235152/es_doc/index.html?ruta=informacionAmpliadaAnuncios&amp;busquedaAvanzada=" xlink:type="simple">https://www.contratacion.euskadi.eus/w32-kpeperfi/es/contenidos/anuncio_contratacion/expjaso235152/es_doc/index.html?ruta=informacionAmpliadaAnuncios&amp;busquedaAvanzada=</text:a></text:p>
          </table:table-cell>
          <table:table-cell table:number-columns-repeated="1006"/>
        </table:table-row>
        <table:table-row table:style-name="ro7" table:number-rows-repeated="1048465">
          <table:table-cell table:number-columns-repeated="1024"/>
        </table:table-row>
        <table:table-row table:style-name="ro7">
          <table:table-cell table:number-columns-repeated="1024"/>
        </table:table-row>
        <table:named-expressions>
          <table:named-range table:name="_xlnm._FilterDatabase" table:base-cell-address="$Hoja1.$A$1" table:cell-range-address="$Hoja1.$A$1:.$R$63"/>
        </table:named-expressions>
      </table:table>
      <table:named-expressions/>
      <table:database-ranges>
        <table:database-range table:name="__Anonymous_Sheet_DB__0" table:target-range-address="Hoja1.A1:Hoja1.R6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Segoe UI" svg:font-family="'Segoe U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1"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2" loext:min-decimal-places="2" number:min-integer-digits="1" number:grouping="true"/>
      <number:text>€</number:text>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09:00:21.192000000</meta:creation-date>
    <dc:date>2022-05-24T09:02:18.524000000</dc:date>
    <meta:generator>LibreOffice/5.4.5.1$Windows_x86 LibreOffice_project/79c9829dd5d8054ec39a82dc51cd9eff340dbee8</meta:generator>
    <meta:editing-duration>PT1M57S</meta:editing-duration>
    <meta:editing-cycles>1</meta:editing-cycles>
    <meta:document-statistic meta:table-count="1" meta:cell-count="1064" meta:object-count="0"/>
    <meta:user-defined meta:name="AppVersion">16.0300</meta:user-defined>
    <meta:user-defined meta:name="Company">Junta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